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paragraph-properties fo:text-align="center"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2" style:family="paragraph" style:parent-style-name="Default">
      <style:paragraph-properties fo:margin-left="0.635cm" fo:margin-right="0cm" fo:orphans="0" fo:widows="0" fo:hyphenation-ladder-count="no-limit" fo:text-indent="0cm" style:auto-text-indent="false"/>
      <style:text-properties style:font-name="Times New Roman" fo:font-size="12pt" fo:language="pl" fo:country="PL" officeooo:paragraph-rsid="00184f3c" style:font-name-asian="Andale Sans UI" style:font-size-asian="12pt" style:font-size-complex="12pt"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orphans="0" fo:widows="0" fo:hyphenation-ladder-count="no-limit"/>
      <style:text-properties style:font-name="Times New Roman" officeooo:paragraph-rsid="00184f3c"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00%"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50%"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Times New Roman" fo:font-size="12pt" fo:language="pl" fo:country="PL" officeooo:rsid="001f3fe3"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pl" fo:country="PL" fo:font-weight="bold" officeooo:paragraph-rsid="00184f3c" style:font-name-asian="TimesNewRomanPSMT" style:font-size-asian="12pt" style:font-weight-asian="bold" style:font-name-complex="Times New Roman1" style:font-size-complex="12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orphans="0" fo:widows="0" fo:hyphenation-ladder-count="no-limit"/>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50%" fo:orphans="0" fo:widows="0" fo:hyphenation-ladder-count="no-limit"/>
      <style:text-properties style:font-name="Times New Roman" officeooo:paragraph-rsid="00184f3c"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officeooo:paragraph-rsid="00184f3c" style:font-name-asian="TimesNewRomanPSMT" style:font-name-complex="Times New Roman1"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orphans="0" fo:widows="0" fo:hyphenation-ladder-count="no-limit"/>
      <style:text-properties style:font-name="Times New Roman" officeooo:paragraph-rsid="00184f3c" style:font-name-asian="TimesNewRomanPSMT" style:font-name-complex="Times New Roman1"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officeooo:paragraph-rsid="00184f3c" style:font-name-asian="Andale Sans UI" style:font-name-complex="Times New Roman1" fo:hyphenate="false" fo:hyphenation-remain-char-count="2" fo:hyphenation-push-char-count="2" loext:hyphenation-no-caps="false"/>
    </style:style>
    <style:style style:name="P19" style:family="paragraph" style:parent-style-name="List_20_Paragraph">
      <style:paragraph-properties fo:margin-top="0cm" fo:margin-bottom="0cm" style:contextual-spacing="false" fo:line-height="100%"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0" style:family="paragraph" style:parent-style-name="Standard">
      <style:paragraph-properties fo:margin-left="0cm" fo:margin-right="-1cm" fo:margin-top="0cm" fo:margin-bottom="0cm" style:contextual-spacing="false" fo:line-height="150%" fo:orphans="0" fo:widows="0" fo:hyphenation-ladder-count="no-limit" fo:text-indent="0cm" style:auto-text-indent="false">
        <style:tab-stops>
          <style:tab-stop style:position="-1cm"/>
        </style:tab-stops>
      </style:paragraph-properties>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1" style:family="paragraph" style:parent-style-name="Standard">
      <style:paragraph-properties fo:margin-left="0cm" fo:margin-right="-1cm" fo:margin-top="0cm" fo:margin-bottom="0cm" style:contextual-spacing="false" fo:line-height="150%" fo:orphans="0" fo:widows="0" fo:hyphenation-ladder-count="no-limit" fo:text-indent="0cm" style:auto-text-indent="false">
        <style:tab-stops>
          <style:tab-stop style:position="-1cm"/>
        </style:tab-stops>
      </style:paragraph-properties>
      <style:text-properties style:font-name="Times New Roman" officeooo:paragraph-rsid="00184f3c" fo:hyphenate="false" fo:hyphenation-remain-char-count="2" fo:hyphenation-push-char-count="2" loext:hyphenation-no-caps="false"/>
    </style:style>
    <style:style style:name="P22" style:family="paragraph" style:parent-style-name="Standard">
      <style:paragraph-properties fo:margin-top="0.049cm" fo:margin-bottom="0.049cm" style:contextual-spacing="false" fo:line-height="100%" fo:text-align="justify" style:justify-single-word="false" fo:orphans="0" fo:widows="0" fo:hyphenation-ladder-count="no-limit"/>
      <style:text-properties style:text-position="super 58%"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3" style:family="paragraph" style:parent-style-name="Standard">
      <style:paragraph-properties fo:margin-top="0.049cm" fo:margin-bottom="0.049cm" style:contextual-spacing="false" fo:line-height="100%" fo:text-align="center" style:justify-single-word="false" fo:orphans="0" fo:widows="0" fo:hyphenation-ladder-count="no-limit"/>
      <style:text-properties style:text-position="0% 100%"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4" style:family="paragraph" style:parent-style-name="Standard">
      <style:paragraph-properties fo:margin-top="0.049cm" fo:margin-bottom="0.049cm" style:contextual-spacing="false" fo:line-height="115%" fo:text-align="justify" style:justify-single-word="false" fo:orphans="0" fo:widows="0" fo:hyphenation-ladder-count="no-limit"/>
      <style:text-properties style:text-position="0% 100%" style:font-name="Times New Roman" fo:font-size="12pt" fo:language="pl" fo:country="PL" officeooo:rsid="001ad374"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5" style:family="paragraph" style:parent-style-name="Standard">
      <style:paragraph-properties fo:margin-top="0.049cm" fo:margin-bottom="0.049cm" style:contextual-spacing="false" fo:line-height="100%" fo:text-align="center"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26" style:family="paragraph" style:parent-style-name="Standard">
      <style:paragraph-properties fo:margin-top="0.049cm" fo:margin-bottom="0.049cm" style:contextual-spacing="false" style:line-height-at-least="0.353cm" fo:text-align="justify" style:justify-single-word="false" fo:orphans="0" fo:widows="0" fo:hyphenation-ladder-count="no-limit"/>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27" style:family="paragraph" style:parent-style-name="Standard">
      <style:paragraph-properties fo:margin-top="0.049cm" fo:margin-bottom="0.049cm" style:contextual-spacing="false" style:line-height-at-least="0.353cm" fo:text-align="justify" style:justify-single-word="false" fo:orphans="0" fo:widows="0" fo:hyphenation-ladder-count="no-limit"/>
      <style:text-properties style:font-name="Times New Roman" fo:font-size="8pt" fo:language="pl" fo:country="PL" officeooo:rsid="001ad374" officeooo:paragraph-rsid="00184f3c" style:font-name-asian="Andale Sans UI" style:font-size-asian="8pt" style:font-name-complex="Times New Roman1" style:font-size-complex="8pt" fo:hyphenate="false" fo:hyphenation-remain-char-count="2" fo:hyphenation-push-char-count="2" loext:hyphenation-no-caps="false"/>
    </style:style>
    <style:style style:name="P28" style:family="paragraph" style:parent-style-name="Standard">
      <style:paragraph-properties fo:margin-top="0.049cm" fo:margin-bottom="0.049cm" style:contextual-spacing="false" style:line-height-at-least="0.353cm" fo:text-align="justify"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29" style:family="paragraph" style:parent-style-name="Standard">
      <style:paragraph-properties fo:line-height="115%"/>
      <style:text-properties style:font-name="Times New Roman" fo:language="pl" fo:country="PL"/>
    </style:style>
    <style:style style:name="P30"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style:font-name="Times New Roman" fo:font-size="8pt" fo:language="pl" fo:country="PL" officeooo:paragraph-rsid="00184f3c" style:font-name-asian="TimesNewRomanPSMT" style:font-size-asian="8pt" style:font-name-complex="Times New Roman1" style:font-size-complex="8pt" fo:hyphenate="false" fo:hyphenation-remain-char-count="2" fo:hyphenation-push-char-count="2" loext:hyphenation-no-caps="false"/>
    </style:style>
    <style:style style:name="P32" style:family="paragraph" style:parent-style-name="Standard">
      <style:paragraph-properties fo:margin-top="0cm" fo:margin-bottom="0.212cm" style:contextual-spacing="false" fo:line-height="115%" fo:text-align="justify" style:justify-single-word="false" fo:orphans="0" fo:widows="0" fo:hyphenation-ladder-count="no-limit"/>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33" style:family="paragraph" style:parent-style-name="Standard">
      <style:paragraph-properties fo:margin-left="9.502cm" fo:margin-right="0cm" fo:margin-top="0cm" fo:margin-bottom="0cm" style:contextual-spacing="false" fo:line-height="100%" fo:orphans="0" fo:widows="0" fo:hyphenation-ladder-count="no-limit" fo:text-indent="0cm" style:auto-text-indent="false"/>
      <style:text-properties style:font-name="Times New Roman" officeooo:paragraph-rsid="00184f3c"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orphans="0" fo:widows="0" fo:hyphenation-ladder-count="no-limit" fo:text-indent="1.76cm" style:auto-text-indent="false"/>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35" style:family="paragraph" style:parent-style-name="Standard">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style:writing-mode="lr-tb">
        <style:tab-stops/>
      </style:paragraph-properties>
      <style:text-properties style:font-name="Times New Roman" officeooo:paragraph-rsid="00184f3c" fo:hyphenate="false" fo:hyphenation-remain-char-count="2" fo:hyphenation-push-char-count="2" loext:hyphenation-no-caps="false"/>
    </style:style>
    <style:style style:name="P36" style:family="paragraph" style:parent-style-name="Standard">
      <style:paragraph-properties fo:margin-left="1.27cm" fo:margin-right="0cm" fo:margin-top="0cm" fo:margin-bottom="0cm" style:contextual-spacing="false" fo:line-height="100%" fo:orphans="0" fo:widows="0" fo:hyphenation-ladder-count="no-limit" fo:text-indent="-1.349cm" style:auto-text-indent="false"/>
      <style:text-properties style:font-name="Times New Roman" fo:font-size="12pt" fo:language="pl" fo:country="PL" officeooo:paragraph-rsid="00184f3c" style:font-name-asian="Andale Sans UI" style:font-size-asian="12pt" style:font-name-complex="Times New Roman1" style:font-size-complex="12pt" fo:hyphenate="false" fo:hyphenation-remain-char-count="2" fo:hyphenation-push-char-count="2" loext:hyphenation-no-caps="false"/>
    </style:style>
    <style:style style:name="P37" style:family="paragraph" style:parent-style-name="Default" style:list-style-name="WWNum2">
      <style:paragraph-properties fo:line-height="115%" fo:text-align="justify"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38" style:family="paragraph" style:parent-style-name="Standard" style:master-page-name="Standard">
      <style:paragraph-properties fo:margin-left="0cm" fo:margin-right="0cm" fo:margin-top="0cm" fo:margin-bottom="0cm" style:contextual-spacing="false" fo:line-height="100%" fo:orphans="0" fo:widows="0" fo:hyphenation-ladder-count="no-limit" fo:text-indent="0cm" style:auto-text-indent="false" style:page-number="auto"/>
      <style:text-properties fo:color="#ff0000" loext:opacity="100%" style:font-name="Times New Roman" fo:font-size="12pt" fo:language="pl" fo:country="PL" officeooo:paragraph-rsid="00184f3c" style:font-name-asian="Andale Sans UI" style:font-size-asian="12pt" style:font-name-complex="Times New Roman1" style:font-size-complex="12pt" style:font-weight-complex="bold"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tab-stops>
          <style:tab-stop style:position="0.609cm"/>
          <style:tab-stop style:position="1.191cm"/>
        </style:tab-stops>
      </style:paragraph-properties>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40" style:family="paragraph" style:parent-style-name="Standard" style:list-style-name="WWNum3">
      <style:text-properties style:font-name="Times New Roman" fo:language="pl" fo:country="PL"/>
    </style:style>
    <style:style style:name="P41" style:family="paragraph" style:parent-style-name="Standard" style:list-style-name="WWNum4">
      <style:paragraph-properties fo:text-align="justify" style:justify-single-word="false"/>
      <style:text-properties style:font-name="Times New Roman" fo:language="pl" fo:country="PL"/>
    </style:style>
    <style:style style:name="P42" style:family="paragraph" style:parent-style-name="Standard" style:list-style-name="WWNum4">
      <style:paragraph-properties fo:text-align="justify" style:justify-single-word="false"/>
      <style:text-properties style:font-name="Times New Roman"/>
    </style:style>
    <style:style style:name="P43" style:family="paragraph" style:parent-style-name="Standard" style:list-style-name="WWNum4">
      <style:paragraph-properties fo:margin-top="0cm" fo:margin-bottom="0cm" style:contextual-spacing="false" fo:line-height="100%" fo:text-align="center"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44" style:family="paragraph" style:parent-style-name="Standard" style:list-style-name="WWNum1">
      <style:paragraph-properties fo:margin-top="0cm" fo:margin-bottom="0cm" style:contextual-spacing="false" fo:line-height="115%" fo:text-align="justify"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15%" fo:text-align="justify" style:justify-single-word="false" fo:orphans="0" fo:widows="0" fo:hyphenation-ladder-count="no-limit"/>
      <style:text-properties style:font-name="Times New Roman" officeooo:paragraph-rsid="00184f3c" fo:hyphenate="false" fo:hyphenation-remain-char-count="2" fo:hyphenation-push-char-count="2" loext:hyphenation-no-caps="false"/>
    </style:style>
    <style:style style:name="P47" style:family="paragraph" style:parent-style-name="Standard" style:list-style-name="WWNum6">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writing-mode="lr-tb">
        <style:tab-stops>
          <style:tab-stop style:position="0.291cm"/>
          <style:tab-stop style:position="0.582cm"/>
        </style:tab-stops>
      </style:paragraph-properties>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48" style:family="paragraph" style:parent-style-name="Standard" style:list-style-name="WWNum6">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writing-mode="lr-tb">
        <style:tab-stops>
          <style:tab-stop style:position="0.582cm"/>
        </style:tab-stops>
      </style:paragraph-properties>
      <style:text-properties style:font-name="Times New Roman" fo:font-size="12pt" fo:language="pl" fo:country="PL" officeooo:paragraph-rsid="00184f3c" style:font-name-asian="TimesNewRomanPSMT" style:font-size-asian="12pt" style:font-name-complex="Times New Roman1" style:font-size-complex="12pt" fo:hyphenate="false" fo:hyphenation-remain-char-count="2" fo:hyphenation-push-char-count="2" loext:hyphenation-no-caps="false"/>
    </style:style>
    <style:style style:name="P49" style:family="paragraph" style:parent-style-name="Standard" style:list-style-name="L1">
      <style:paragraph-properties fo:margin-top="0.101cm" fo:margin-bottom="0.101cm" style:contextual-spacing="false" fo:text-align="justify" style:justify-single-word="false"/>
      <style:text-properties style:font-name="Times New Roman" fo:language="pl" fo:country="PL"/>
    </style:style>
    <style:style style:name="P50" style:family="paragraph" style:parent-style-name="Standard" style:list-style-name="L1">
      <style:paragraph-properties fo:margin-top="0.101cm" fo:margin-bottom="0.101cm" style:contextual-spacing="false" fo:text-align="justify" style:justify-single-word="false"/>
      <style:text-properties style:font-name="Times New Roman"/>
    </style:style>
    <style:style style:name="T1" style:family="text">
      <style:text-properties style:text-position="0% 100%" fo:font-size="12pt" fo:language="pl" fo:country="PL" style:font-name-asian="Andale Sans UI" style:font-size-asian="12pt" style:font-name-complex="Times New Roman1" style:font-size-complex="12pt"/>
    </style:style>
    <style:style style:name="T2" style:family="text">
      <style:text-properties fo:font-size="12pt" fo:language="pl" fo:country="PL" style:font-name-asian="TimesNewRomanPSMT" style:font-size-asian="12pt" style:font-size-complex="12pt"/>
    </style:style>
    <style:style style:name="T3" style:family="text">
      <style:text-properties fo:font-size="12pt" fo:language="pl" fo:country="PL" style:font-name-asian="TimesNewRomanPSMT" style:font-size-asian="12pt" style:font-name-complex="Times New Roman1" style:font-size-complex="12pt"/>
    </style:style>
    <style:style style:name="T4" style:family="text">
      <style:text-properties fo:font-size="12pt" fo:language="pl" fo:country="PL" officeooo:rsid="001bd4d2" style:font-name-asian="TimesNewRomanPSMT" style:font-size-asian="12pt" style:font-name-complex="Times New Roman1" style:font-size-complex="12pt"/>
    </style:style>
    <style:style style:name="T5" style:family="text">
      <style:text-properties fo:font-size="12pt" fo:language="pl" fo:country="PL" officeooo:rsid="001ad374" style:font-name-asian="TimesNewRomanPSMT" style:font-size-asian="12pt" style:font-name-complex="Times New Roman1" style:font-size-complex="12pt"/>
    </style:style>
    <style:style style:name="T6" style:family="text">
      <style:text-properties fo:font-size="12pt" fo:language="pl" fo:country="PL" officeooo:rsid="001d4c7e" style:font-name-asian="TimesNewRomanPSMT" style:font-size-asian="12pt" style:font-name-complex="Times New Roman1" style:font-size-complex="12pt"/>
    </style:style>
    <style:style style:name="T7" style:family="text">
      <style:text-properties fo:font-size="12pt" fo:language="pl" fo:country="PL" style:font-size-asian="12pt" style:font-size-complex="12pt"/>
    </style:style>
    <style:style style:name="T8" style:family="text">
      <style:text-properties fo:font-size="12pt" fo:language="pl" fo:country="PL" style:font-name-asian="Andale Sans UI" style:font-size-asian="12pt" style:font-size-complex="12pt"/>
    </style:style>
    <style:style style:name="T9" style:family="text">
      <style:text-properties fo:font-size="12pt" fo:language="pl" fo:country="PL" officeooo:rsid="001d4c7e" style:font-name-asian="Andale Sans UI" style:font-size-asian="12pt" style:font-size-complex="12pt"/>
    </style:style>
    <style:style style:name="T10" style:family="text">
      <style:text-properties fo:font-size="12pt" fo:language="pl" fo:country="PL" style:font-name-asian="Andale Sans UI" style:font-size-asian="12pt" style:font-name-complex="Times New Roman1" style:font-size-complex="12pt"/>
    </style:style>
    <style:style style:name="T11" style:family="text">
      <style:text-properties fo:font-size="12pt" fo:language="pl" fo:country="PL" style:font-name-asian="Andale Sans UI" style:font-size-asian="12pt" style:font-name-complex="Times New Roman1" style:font-size-complex="12pt" style:font-weight-complex="bold"/>
    </style:style>
    <style:style style:name="T12" style:family="text">
      <style:text-properties fo:font-size="12pt" fo:language="pl" fo:country="PL" officeooo:rsid="001ad374" style:font-name-asian="Andale Sans UI" style:font-size-asian="12pt" style:font-name-complex="Times New Roman1" style:font-size-complex="12pt"/>
    </style:style>
    <style:style style:name="T13" style:family="text">
      <style:text-properties fo:font-size="8pt" fo:language="pl" fo:country="PL" style:font-name-asian="Andale Sans UI" style:font-size-asian="8pt" style:font-name-complex="Times New Roman1" style:font-size-complex="8pt"/>
    </style:style>
    <style:style style:name="T14" style:family="text">
      <style:text-properties fo:font-size="8pt" fo:language="pl" fo:country="PL" style:font-name-asian="Andale Sans UI" style:font-size-asian="8pt" style:font-name-complex="Times New Roman1" style:font-size-complex="8pt" style:font-weight-complex="bold"/>
    </style:style>
    <style:style style:name="T15" style:family="text">
      <style:text-properties fo:font-size="8pt" fo:language="pl" fo:country="PL" style:font-name-asian="TimesNewRomanPSMT" style:font-size-asian="8pt" style:font-name-complex="Times New Roman1" style:font-size-complex="8pt"/>
    </style:style>
    <style:style style:name="T16" style:family="text">
      <style:text-properties fo:language="pl" fo:country="PL"/>
    </style:style>
    <style:style style:name="T17" style:family="text">
      <style:text-properties fo:language="pl" fo:country="PL" officeooo:rsid="0018e18c"/>
    </style:style>
    <style:style style:name="T18" style:family="text">
      <style:text-properties fo:language="pl" fo:country="PL" officeooo:rsid="001b7568"/>
    </style:style>
    <style:style style:name="T19" style:family="text">
      <style:text-properties fo:language="pl" fo:country="PL" officeooo:rsid="001c0224"/>
    </style:style>
    <style:style style:name="T20" style:family="text">
      <style:text-properties officeooo:rsid="001b5ab8"/>
    </style:style>
    <style:style style:name="T21" style:family="text">
      <style:text-properties officeooo:rsid="001b7568"/>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3"><text:span text:style-name="T11"><text:s/></text:span><text:span text:style-name="T14">Załącznik nr 3 do Regulaminu Organizacyjnego <text:s text:c="6"/><text:line-break/> <text:s text:c="11"/>Miejskiego Żłobka <text:s/>Dziennego <text:line-break/> <text:s text:c="11"/>w Piotrkowie Trybunalskim</text:span><text:span text:style-name="T13"> </text:span></text:p>
      <text:p text:style-name="P3"><text:span text:style-name="T3"><text:s text:c="9"/></text:span><text:span text:style-name="T15"><text:s text:c="2"/>Pieczątka Żłobka</text:span></text:p>
      <text:p text:style-name="P34"/>
      <text:p text:style-name="P5"/>
      <text:p text:style-name="P5"/>
      <text:p text:style-name="P11">UMOWA</text:p>
      <text:p text:style-name="P11"/>
      <text:p text:style-name="P11"/>
      <text:p text:style-name="P11"/>
      <text:p text:style-name="P11">w sprawie korzystania z usług <text:s/>Miejskiego Żłobka Dziennego <text:line-break/>w Piotrkowie Trybunalskim </text:p>
      <text:p text:style-name="P6"/>
      <text:p text:style-name="P5"/>
      <text:p text:style-name="P7"><text:s text:c="5"/>Zawarta w dniu .....................................................................w Piotrkowie Trybunalskim, pomiędzy Miastem Piotrków Trybunalskim, Pasaż Karola Rudowskiego 10, 97-300 Piotrków Trybunalski, <text:s/>NIP 771-27-98-771 w imieniu na rzecz którego działa <text:s/>Miejski <text:s/>Żłobek <text:s/>Dzienny<text:line-break/>ul. Belazcka 97E, 97-300 Piotrków <text:s/>Trybunalski, <text:s/>reprezentowanym przez Dyrektora Panią Dorotę Kałużniak, zwanym dalej „Żłobkiem”, </text:p>
      <text:p text:style-name="P20"><text:s/>a </text:p>
      <text:p text:style-name="P21"><text:span text:style-name="T3">Rodzicami/ opiekunami prawnymi/innymi osobami, którym sąd powierzył sprawowanie opieki <text:line-break/>nad dzieckiem Panią/Panem</text:span><text:span text:style-name="T1">…………………………………………………………………….</text:span></text:p>
      <text:p text:style-name="P15"><text:span text:style-name="T4">z</text:span><text:span text:style-name="T3">amieszkałymi w Piotrkowie Trybunalskim <text:s/>przy ul. …………………………………….…….</text:span></text:p>
      <text:p text:style-name="P9">……………………………………………………………………………………………...……</text:p>
      <text:p text:style-name="P9">PESEL NR………………………………………………………………………………………. <text:s text:c="148"/></text:p>
      <text:p text:style-name="P15"><text:span text:style-name="T4">t</text:span><text:span text:style-name="T3">elefon nr…………………………………………………………………………………....……</text:span></text:p>
      <text:p text:style-name="P9">zwaną dalej „Rodzicem”</text:p>
      <text:p text:style-name="P25">§ 1</text:p>
      <text:p text:style-name="P26">Przedmiotem umowy jest korzystanie w Żłobku przez dziecko</text:p>
      <text:p text:style-name="P26">…………………………………………………………………………………………….……</text:p>
      <text:p text:style-name="P27"><text:tab/><text:tab/><text:tab/><text:tab/><text:tab/>imię i nazwisko dziecka</text:p>
      <text:p text:style-name="P26">ur. w dniu……………………………. PESEL Nr……………………………………..………</text:p>
      <text:p text:style-name="P28"><text:span text:style-name="T10">ze świadczeń opiekuńczych, wychowawczych </text:span><text:span text:style-name="T12">i</text:span><text:span text:style-name="T10"> edukacyjnych.</text:span></text:p>
      <text:p text:style-name="P22"><text:tab/><text:tab/> <text:s/><text:tab/><text:tab/><text:tab/><text:tab/></text:p>
      <text:p text:style-name="P23"><text:s/>§ 2</text:p>
      <text:p text:style-name="P24">W związku z realizacją przedmiotu umowy określonego w § 1 strony zgo<text:span text:style-name="T21">d</text:span>nie oświadczają, co następuje:</text:p>
      <text:p text:style-name="P29">1. Żłobek zobowiązuje się do:</text:p>
      <text:list xml:id="list1784760784" text:style-name="WWNum3">
        <text:list-item>
          <text:p text:style-name="P40">czuwania nad zdrowiem , bezpieczeństwem, dobrym samopoczuciem, a także nad rozwojem powierzonego mu dziecka,</text:p>
        </text:list-item>
        <text:list-item>
          <text:p text:style-name="P40">żywienie dziecka zgodnie z obowiązującymi normami żywieniowymi i wskazaniami lekarskimi w przypadku konieczności stosowania diety.</text:p>
        </text:list-item>
        <text:list-item>
          <text:p text:style-name="P40">współpracy z rodzicami /opiekunem dziecka w zakresie spraw dotyczących dziecka.</text:p>
        </text:list-item>
      </text:list>
      <text:p text:style-name="P19"/>
      <text:p text:style-name="P46"><text:soft-page-break/><text:span text:style-name="T5">2. </text:span><text:span text:style-name="T3">Rodzic /Opiekun <text:s/>zobowiązuje się do:</text:span></text:p>
      <text:list xml:id="list279843868" text:style-name="WWNum4">
        <text:list-item>
          <text:p text:style-name="P41">zapoznania się i przestrzegania Regulaminu Organizacyjnego Żłobka,</text:p>
        </text:list-item>
        <text:list-item>
          <text:p text:style-name="P42"><text:span text:style-name="T16">wnoszenia miesięcznych opłat za pobyt dziecka (opłaty stałej)</text:span><text:bookmark text:name="_GoBack"/><text:span text:style-name="T16"> </text:span><text:span text:style-name="T18">i za wyżywienie dziecka</text:span><text:span text:style-name="T16"> w żłobku na rachunek bankowy żłobka, z góry za dany miesiąc w terminie do 15 dnia każdego miesiąca. </text:span></text:p>
        </text:list-item>
        <text:list-item>
          <text:p text:style-name="P41">miesięcznej opłaty za pobyt dziecka w Żłobku. Na dzień zawarcia umowy opłata <text:line-break/>za pobyt wynosi 280,00 zł (słownie: dwieście <text:s/>osiemdziesiąt złotych). Za pobyt <text:line-break/>w żłobku jednocześnie dwojga i <text:s/>więcej dzieci w rodzinie, opłata za drugie <text:line-break/>i kolejne dziecko wynosi 50% ustalonej opłaty stałej. Opłata stała nie podlega<text:line-break/>odpisom. Zmiana wysokości opłaty stałej nie powoduje zmiany umowy;</text:p>
        </text:list-item>
        <text:list-item>
          <text:p text:style-name="P41">opłaty za wyżywienie obejmują koszt produktów żywnościowych. Wysokość<text:line-break/>dziennej stawki żywieniowej wynosi 6,00 zł. Opłata za wyżywienie podlega<text:line-break/>odpisom z tytułu usprawiedliwionej nieobecności dziecka. Rodzic (opiekun <text:line-break/>prawny) zobowiązany jest do zgłaszania każdej planowanej nieobecności dziecka<text:line-break/>z wyprzedzeniem, najpóźniej na dzień przed nieobecnością, a w przypadku<text:line-break/>choroby - w pierwszym dniu nieobecności dziecka do godz. 8.30. Zmiana wysokości opłat za wyżywienie nie powoduje zmiany umowy.</text:p>
        </text:list-item>
        <text:list-item>
          <text:p text:style-name="P41">opłata dodatkowa za wydłużony pobyt każdego dziecka w żłobku powyżej <text:line-break/>10 godzin wynosi 35,00 zł za każdą rozpoczętą godzinę opieki. Zmiana wysokości<text:line-break/> opłaty nie powoduje zmiany umowy.</text:p>
        </text:list-item>
        <text:list-item>
          <text:p text:style-name="P41"><text:s/>przyprowadzanie dziecka zdrowego, bez objawów chorobowych;</text:p>
        </text:list-item>
        <text:list-item>
          <text:p text:style-name="P41">bezzwłocznego aktualizowania swoich numerów telefonów prywatnych <text:line-break/>i służbowych, pod którymi można pilnie skontaktować się w sprawach dotyczących<text:line-break/>dziecka.</text:p>
          <text:p text:style-name="P43"><text:span text:style-name="T3">§ </text:span><text:span text:style-name="T5">3</text:span></text:p>
        </text:list-item>
      </text:list>
      <text:p text:style-name="P6"/>
      <text:list xml:id="list1360441040" text:style-name="WWNum1">
        <text:list-item>
          <text:p text:style-name="P44">Rodzic (opiekun prawny) dziecka wyraża zgodę na udzielenie dziecku przez pracowników pomocy, która może okazać się konieczną ze względu na stan zdrowia dziecka. Zgoda ta obejmuje również transport karetką pogotowia ratunkowego do szpitala. </text:p>
        </text:list-item>
        <text:list-item>
          <text:p text:style-name="P44">Dyrektor żłobka zobowiązuje się do bezzwłocznego powiadomienia rodzica (opiekuna prawnego) o nagłych zdarzeniach lub zagrożeniach wymagających udzielenia pomocy.</text:p>
        </text:list-item>
      </text:list>
      <text:p text:style-name="P45"/>
      <text:p text:style-name="P4"><text:span text:style-name="T3">§ </text:span><text:span text:style-name="T6">4</text:span></text:p>
      <text:p text:style-name="P12"/>
      <text:p text:style-name="P7">Umowa obowiązuje od dnia………..…...………… do dnia………………...…………… ,</text:p>
      <text:p text:style-name="P10">z zastrzeżeniem, że usługi żłobkowe świadczone są przez 11 miesięcy. Jeden z miesięcy wakacyjnych stanowi przerwę urlopową.</text:p>
      <text:p text:style-name="P6"/>
      <text:p text:style-name="P16"/>
      <text:p text:style-name="P4"><text:span text:style-name="T3">§ </text:span><text:span text:style-name="T6">5</text:span></text:p>
      <text:p text:style-name="P6"/>
      <text:p text:style-name="P7">1. Podstawą do rozwiązania umowy może być:</text:p>
      <text:list xml:id="list1798727459" text:style-name="L1">
        <text:list-item>
          <text:p text:style-name="P49">niezgłoszenie się dziecka do 3 dni od dnia w którym zgodnie z zawartą umową <text:line-break/>dziecko rozpoczyna korzystanie z usług żłobka, gdy rodzice/opiekunowie nie<text:line-break/>powiadomią dyrektora żłobka o przyczynie jego nieobecności;</text:p>
        </text:list-item>
        <text:list-item>
          <text:p text:style-name="P50"><text:span text:style-name="T16">nieuregulowania przez rodzica (opiekuna prawnego) należności z</text:span><text:span text:style-name="T17">a </text:span><text:span text:style-name="T16">pobyt dziecka w żłobku w powtórnie wyznaczonym terminie;</text:span></text:p>
        </text:list-item>
        <text:list-item>
          <text:p text:style-name="P49">w sytuacji, gdy dziecko kończy 3 rok życia, a rodzic (opiekun prawny) nie przedstawi <text:s/>oświadczenia o przeszkodach w objęciu dziecka wychowaniem przedszkolnym.</text:p>
        </text:list-item>
      </text:list>
      <text:p text:style-name="P35"><text:span text:style-name="T3">2. </text:span><text:span text:style-name="T16">Rodzic (opiekun prawnym) może rozwiązać umowę w </text:span><text:span text:style-name="T19">każdym </text:span><text:span text:style-name="T16">czasie, informując uprzednio <text:s text:c="3"/><text:line-break/></text:span><text:soft-page-break/><text:span text:style-name="T16"> <text:s/>Dyrektora żłobka w formie pisemnej z wyprzedzeniem lub w trybie natychmiastowym. <text:line-break/> <text:s/>W sytuacji zgłoszenia rozwiązania umowy w trakcie trwania miesiąca opłata stała nie<text:line-break/> <text:s text:c="4"/>podlega zwrotowi.</text:span></text:p>
      <text:p text:style-name="P8"/>
      <text:p text:style-name="P6"/>
      <text:p text:style-name="P4"><text:span text:style-name="T3">§ </text:span><text:span text:style-name="T6">6</text:span></text:p>
      <text:p text:style-name="P36"/>
      <text:p text:style-name="P39">1. Zasady organizacji żłobka określa „Regulamin Organizacyjny Miejskiego Żłobka<text:line-break/> <text:s text:c="5"/>Dziennego” dostępny u Dyrektora żłobka.</text:p>
      <text:p text:style-name="P30">2. <text:s text:c="2"/>Integralną częścią umowy jest:</text:p>
      <text:list xml:id="list2346061390" text:style-name="WWNum6">
        <text:list-item>
          <text:p text:style-name="P47">wniosek o przyjęcie dziecka do żłobka,</text:p>
        </text:list-item>
        <text:list-item>
          <text:p text:style-name="P48">karta informacyjna o dziecku,</text:p>
        </text:list-item>
        <text:list-item>
          <text:p text:style-name="P48">klauzula informacyjna,</text:p>
        </text:list-item>
        <text:list-item>
          <text:p text:style-name="P48">klauzula zgody.</text:p>
        </text:list-item>
      </text:list>
      <text:p text:style-name="P13"/>
      <text:p text:style-name="P4"><text:span text:style-name="T3">§ </text:span><text:span text:style-name="T6">7</text:span></text:p>
      <text:p text:style-name="P18"/>
      <text:list xml:id="list1251818170" text:style-name="WWNum2">
        <text:list-item>
          <text:p text:style-name="P37"><text:span text:style-name="T2">W sprawach nieuregulowanych niniejszą umową obowiązują przepisy Regulaminu Organizacyjnego Miejskiego Żłobka Dziennego, Ustawa o opiece nad dziećmi do lat 3, <text:s/>Kodeksu Cywilnego oraz</text:span><text:span text:style-name="T7"> </text:span><text:span text:style-name="T8"><text:s/>UCHWAŁY NR XIV/213/19 RADY MIASTA PIOTRKOWA TRYBUNALSKIEGO z dnia 27 listopada 2019 r. w sprawie ustalenia opłaty, opłaty dodatkowej, maksymalnej opłaty za <text:s/>wyżywienie oraz warunków częściowego zwolnienia od ponoszonych opłat za pobyt dziecka w Miejskim Żłobku Dziennym w Piotrkowie Trybunalskim. </text:span></text:p>
        </text:list-item>
      </text:list>
      <text:p text:style-name="P2"><text:s text:c="2"/></text:p>
      <text:p text:style-name="P1"><text:span text:style-name="T8">§ </text:span><text:span text:style-name="T9">8</text:span></text:p>
      <text:p text:style-name="P6"/>
      <text:p text:style-name="P32">Rodzic (opiekun prawny) oświadcza, że zapoznał się ze Statutem oraz Regulaminem Organizacyjnym <text:s/>Miejskiego Żłobka Dziennego.</text:p>
      <text:p text:style-name="P4"><text:span text:style-name="T3">§ </text:span><text:span text:style-name="T6">9</text:span></text:p>
      <text:p text:style-name="P6"/>
      <text:p text:style-name="P5">Umowa została zawarta w dwóch jednobrzmiących egzemplarzach po jednym dla każdej ze stron.</text:p>
      <text:p text:style-name="P17"/>
      <text:p text:style-name="P17"/>
      <text:p text:style-name="P5">………………………………… <text:tab/><text:tab/><text:tab/>…………...…………………...</text:p>
      <text:p text:style-name="P3"><text:span text:style-name="T3"><text:s text:c="7"/></text:span><text:span text:style-name="T15">(data i podpis dyrektora żłobka) <text:tab/><text:tab/> <text:s text:c="38"/>(data i podpis rodzica /opiekuna prawnego)</text:span></text:p>
      <text:p text:style-name="P14"/>
      <text:p text:style-name="P14"/>
      <text:p text:style-name="P31">Wyrażam zgodę na przetwarzanie danych osobowych zawartych w umowie zgodnie z ustawą z dnia 10 maja 2018 r. o ochronie danych osobowych (Dz.U. z 2018 r., poz.1000 późn. z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499cm" fo:margin-left="0.499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0.499cm" fo:text-indent="1.406cm" fo:margin-left="0.499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2T11:18:28.951000000</meta:creation-date>
    <dc:date>2021-03-16T09:40:19.081000000</dc:date>
    <meta:editing-duration>PT6M54S</meta:editing-duration>
    <meta:editing-cycles>3</meta:editing-cycles>
    <meta:generator>LibreOffice/7.0.4.2$Windows_X86_64 LibreOffice_project/dcf040e67528d9187c66b2379df5ea4407429775</meta:generator>
    <meta:print-date>2021-03-16T09:13:09.709000000</meta:print-date>
    <meta:document-statistic meta:table-count="0" meta:image-count="0" meta:object-count="0" meta:page-count="3" meta:paragraph-count="62" meta:word-count="784" meta:character-count="6181" meta:non-whitespace-character-count="5154"/>
  </office:meta>
</office:document-meta>
</file>