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30858"/>
    </style:style>
    <style:style style:name="P2" style:family="paragraph" style:parent-style-name="Standard">
      <style:paragraph-properties fo:text-align="start" style:justify-single-word="false"/>
      <style:text-properties style:font-name="Arial" officeooo:paragraph-rsid="00051d03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officeooo:paragraph-rsid="00051d03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officeooo:paragraph-rsid="00051d03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weight="normal" officeooo:paragraph-rsid="00051d03" style:font-weight-asian="normal" style:font-weight-complex="normal"/>
    </style:style>
    <style:style style:name="P6" style:family="paragraph" style:parent-style-name="Standard">
      <style:text-properties style:font-name="Arial" fo:font-size="16pt" fo:font-weight="bold" officeooo:paragraph-rsid="00030858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51d03" style:font-size-asian="18pt" style:font-weight-asian="bold" style:font-size-complex="18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officeooo:rsid="00030858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officeooo:rsid="0002254e"/>
    </style:style>
    <style:style style:name="T9" style:family="text">
      <style:text-properties fo:language="zxx" fo:country="none" officeooo:rsid="0002254e" style:language-asian="zxx" style:country-asian="none" style:language-complex="zxx" style:country-complex="none"/>
    </style:style>
    <style:style style:name="T10" style:family="text">
      <style:text-properties officeooo:rsid="0006226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UCHWAŁA NR VIII/146/11 RADY MIASTA PIOTRKOWA TRYBUNALSKIEGO z dnia 27 kwietnia 2011 r. w sprawie nadania Statutu Miejskiemu </text:span><text:span text:style-name="T3">Ż</text:span><text:span text:style-name="T2">łobkowi Dziennemu w Piotrkowie Trybunalskim</text:span> </text:p>
      <text:p text:style-name="P1">Na podstawie art. 18 ust. 2 pkt 15 ustawy z dnia 8 marca 1990 r. o samorządzie gminnym (Dz.U. z 2001 r. Nr 142, poz. 1591, z 2002 r. Nr 23, poz. 220, Nr 62, poz. 558, Nr 113, poz. 984, Nr 153, poz. 1271, Nr 214, poz. 1806, z 2003 r. Nr 80, poz. 717, Nr 162, poz. 1568, z 2004 r. Nr 102, poz. 1055, Nr 116, poz. 1203, z 2005 r. Nr 172, poz. 1441, Nr 175, poz. 1457, z 2006 r. Nr 17, poz. 128, Nr 181, poz. 1337, z 2007 r. Nr 48, poz. 327, Nr 138, poz. 974, Nr 173, poz. 1218, z 2008 r. Nr 180, poz. 1111, Nr 223, poz. 1458, z 2009 r. Nr 157, poz. 1241, z 2010 r. Nr 28, poz. 142 i 146, Nr 40, poz. 230, Nr 106, poz. 675, z 2011 r. Nr 21, poz. 113) oraz art. 11 ustawy z dnia 4 lutego 2011 r. o opiece nad dziećmi w wieku do lat 3 (Dz.U. Nr 45, poz. 235), Rada Miasta w Piotrkowie Trybunalskim uchwala, co następuje: </text:p>
      <text:p text:style-name="P1">§ 1. Nadaje się Statut Miejskiemu Żłobkowi Dziennemu w Piotrkowie Trybunalskim, stanowiący załącznik do niniejszej uchwały. </text:p>
      <text:p text:style-name="P1">§ 2. Tracą moc: </text:p>
      <text:p text:style-name="P1">1) Uchwała Nr XXVIII/412/04 Rady Miejskiej w Piotrkowie Trybunalskim z dnia 24 listopada 2004 r. w sprawie przyjęcia Statutu Miejskiego Żłobka Dziennego w Piotrkowie Trybunalskim;</text:p>
      <text:p text:style-name="P1">2) Uchwała Nr LVI/988/06 Rady Miejskiej w Piotrkowie Trybunalskim z dnia 25 października 2006 r. w sprawie zmian w Statucie Miejskiego Żłobka Dziennego w Piotrkowie Trybunalskim;</text:p>
      <text:p text:style-name="P1">3) Uchwała Nr XXXII/548/08 Rady Miejskiej w Piotrkowie Trybunalskim z dnia 23 grudnia 2008 r. w sprawie zmiany Statutu Miejskiego Żłobka Dziennego w Piotrkowie Trybunalskim. </text:p>
      <text:p text:style-name="P1">§ 3. Uchwała wchodzi w życie po upływie 14 dni od dnia ogłoszenia w Dzienniku Urzędowym Województwa Łódzkiego. </text:p>
      <text:p text:style-name="P1">Przewodniczący Rady Miasta: Marian Błaszczyński </text:p>
      <text:p text:style-name="P1"/>
      <text:p text:style-name="P1"/>
      <text:p text:style-name="P1"><text:span text:style-name="T4">Załącznik do uchwały nr VIII/146/11 Rady Miasta Piotrkowa Trybunalskiego z dnia 27 kwietnia 2011 r. STATUT MIEJSKIEGO ŻŁOBKA DZIENNEGO W PIOTRKOWIE TRYBUNALSKIM</text:span> </text:p>
      <text:p text:style-name="P1"><text:span text:style-name="T5">Rozdział 1</text:span> </text:p>
      <text:p text:style-name="P1">Postanowienia ogólne </text:p>
      <text:p text:style-name="P1">§ 1. </text:p>
      <text:p text:style-name="P1">1. Miejscem prowadzenia Miejskiego Żłobka Dziennego, zwanego dalej „Żłobkiem” jest Miasto Piotrków Trybunalski. </text:p>
      <text:p text:style-name="P1">2. Obszarem działania Żłobka jest teren Miasta Piotrkowa Trybunalskiego.</text:p>
      <text:p text:style-name="P1">3. Żłobek jest wyodrębnioną jednostką organizacyjną Miasta Piotrkowa Trybunalskiego prowadzoną w formie jednostki budżetowej.</text:p>
      <text:p text:style-name="P1">4. Żłobek realizuje funkcję opiekuńczą, wychowawczą oraz edukacyjną.</text:p>
      <text:p text:style-name="P1">§ 2. Żłobek działa w szczególności na podstawie: </text:p>
      <text:p text:style-name="P1">1) Ustawy z dnia 8 marca 1990 r. o samorządzie gminnym (Dz.U. z 2001 r. Nr 142, poz. 1591, z późn. zm.);</text:p>
      <text:p text:style-name="P1">2) Ustawy z dnia 21 listopada 2008 r. o pracownikach samorządowych (Dz.U. Nr 223, poz. 1458, z późn. zm.);</text:p>
      <text:p text:style-name="P1"><text:soft-page-break/>3) Ustawy z dnia 27 sierpnia 2009 r. o finansach publicznych (Dz.U. Nr 157, poz. 1240, z późn. zm.);</text:p>
      <text:p text:style-name="P1">4) Ustawy z dnia 4 lutego 2011 r. o opiece nad dziećmi w wieku do lat 3 (Dz.U. Nr 45, poz. 235);</text:p>
      <text:p text:style-name="P1">5) Ustawy z dnia 29 września 1994 r. o rachunkowości (Dz.U. z 2009 r. Nr 152, poz. 1223, z późn. zm.);</text:p>
      <text:p text:style-name="P1">6) niniejszego statutu.</text:p>
      <text:p text:style-name="P1">§ 3. </text:p>
      <text:p text:style-name="P1">1. Żłobkiem kieruje Dyrektor. </text:p>
      <text:p text:style-name="P1">2. Żłobek funkcjonuje przez cały rok, z wyjątkiem przerwy wakacyjnej.</text:p>
      <text:p text:style-name="P1">3. Do Żłobka mogą uczęszczać zdrowe dzieci w wieku od 20 tygodnia do 3 lat, a w przypadku, gdy niemożliwe lub utrudnione jest objęcie dziecka wychowaniem przedszkolnym - do 4 roku życia.</text:p>
      <text:p text:style-name="P1">4. Organizację wewnętrzną Żłobka określa regulamin organizacyjny nadawany przez Dyrektora Żłobka.</text:p>
      <text:p text:style-name="P1"><text:span text:style-name="T5">Rozdział 2</text:span> </text:p>
      <text:p text:style-name="P1">Cele i zadania <text:span text:style-name="T6">Ż</text:span>łobka oraz sposób ich realizacji </text:p>
      <text:p text:style-name="P1">§ 4. </text:p>
      <text:p text:style-name="P1">1. Żłobek realizuje cele i zadania określone w ustawie o opiece nad dziećmi w wieku do lat 3.</text:p>
      <text:p text:style-name="P1">2. Celem Żłobka jest:</text:p>
      <text:p text:style-name="P1">1) sprawowanie opieki nad dziećmi;</text:p>
      <text:p text:style-name="P1">2) wspomaganie i ukierunkowywanie indywidualnego rozwoju dziecka w przyjaznym bezpiecznym i zdrowym środowisku;</text:p>
      <text:p text:style-name="P1">3) wspieranie rodziny w procesie wychowania.</text:p>
      <text:p text:style-name="P1">3. Do zadań Żłobka należy w szczególności:</text:p>
      <text:p text:style-name="P1">1) zapewnienie odpowiedniej opieki pielęgnacyjnej, wychowawczej oraz edukacyjnej nad dziećmi, odpowiednio do ich potrzeb;</text:p>
      <text:p text:style-name="P1">2) prowadzenie zajęć opiekuńczo-wychowawczych i edukacyjnych uwzględniających rozwój psychomotoryczny dziecka, właściwych do wieku dziecka;</text:p>
      <text:p text:style-name="P1">3) zapewnienie dzieciom, w czasie ich pobytu w Żłobku, odpowiedniego do wieku i stanu zdrowia wyżywienia;</text:p>
      <text:p text:style-name="P1">4) dbanie o bezpieczeństwo i zdrowie dzieci;</text:p>
      <text:p text:style-name="P1">5) wspomaganie indywidualnego rozwoju i potrzeb dziecka;</text:p>
      <text:p text:style-name="P1">6) współdziałanie z rodzicami w wychowaniu dziecka;</text:p>
      <text:p text:style-name="P1">7) zapewnienie dzieciom opieki w warunkach bytowych zbliżonych do warunków domowych.</text:p>
      <text:p text:style-name="P1">§ 5. </text:p>
      <text:p text:style-name="P1">1. W czasie pobytu dziecka w Żłobku oraz w trakcie zajęć poza jego obiektem, opiekę nad dzieckiem sprawuje personel posiadający wymagane kwalifikacje.</text:p>
      <text:p text:style-name="P1">2. Każde dziecko korzystające z usług Żłobka powinno być przyprowadzane i odbierane przez rodziców/opiekunów prawnych dziecka lub przez pisemnie upoważnioną przez nich osobę pełnoletnią.</text:p>
      <text:p text:style-name="P1"><text:span text:style-name="T5">Rozdział 3</text:span> </text:p>
      <text:p text:style-name="P1">Zarządzanie <text:span text:style-name="T6">Ż</text:span>łobkiem </text:p>
      <text:p text:style-name="P1">§ 6. </text:p>
      <text:p text:style-name="P1">1. Odpowiedzialność za zarządzanie oraz gospodarkę finansową Żłobka ponosi Dyrektor. 2. Dyrektor kieruje jego działalnością i reprezentuje go na zewnątrz, w oparciu o udzielone mu przez Prezydenta Miasta Piotrkowa Trybunalskiego pisemne pełnomocnictwo.</text:p>
      <text:p text:style-name="P1">3. Dyrektor jest przełożonym służbowym wszystkich pracowników Żłobka.</text:p>
      <text:p text:style-name="P1">4. Dyrektor zatrudniany jest przez Prezydenta Miasta Piotrkowa Trybunalskiego.</text:p>
      <text:p text:style-name="P1">§ 7. Do zadań Dyrektora należy w szczególności: </text:p>
      <text:p text:style-name="P1"><text:soft-page-break/>1) organizowanie pracy Żłobka;</text:p>
      <text:p text:style-name="P1">2) ustalanie zasad organizacji placówki z uwzględnieniem potrzeb dzieci korzystających z usług Żłobka;</text:p>
      <text:p text:style-name="P1">3) zapewnienie należytego stanu higieniczno-sanitarnego Żłobka oraz warunków bezpieczeństwa dzieci i personelu;</text:p>
      <text:p text:style-name="P1">4) zapewnienie realizacji celów Żłobka w sposób zgodny z prawem, efektywny, oszczędny i terminowy;</text:p>
      <text:p text:style-name="P1">5) realizowanie planu finansowego Żłobka;</text:p>
      <text:p text:style-name="P1">6) zapewnienie funkcjonowania adekwatnej, skutecznej i efektywnej kontroli zarządczej. <text:span text:style-name="T5">Rozdział 4</text:span></text:p>
      <text:p text:style-name="P1">Organizacja <text:span text:style-name="T6">Ż</text:span>łobka </text:p>
      <text:p text:style-name="P1">§ 8. </text:p>
      <text:p text:style-name="P1">1. W Żłobku może być powołana Rada Rodziców, stanowiąca reprezentację rodziców/opiekunów prawnych dzieci korzystających ze świadczeń Żłobka.</text:p>
      <text:p text:style-name="P1">2. Rada Rodziców wybierana jest corocznie na pierwszym zebraniu rodziców w głosowaniu.</text:p>
      <text:p text:style-name="P1">3. Rada Rodziców działa według opracowanego przez siebie i zatwierdzonego przez Dyrektora Żłobka regulaminu.</text:p>
      <text:p text:style-name="P1">§ 9. Rodzice dziecka, objętego opieką w Żłobku mają prawo do: </text:p>
      <text:p text:style-name="P1">1) uzyskiwania pełnej informacji na temat rozwoju psychofizycznego ich dziecka;</text:p>
      <text:p text:style-name="P1">2) uzyskiwania informacji na temat miesięcznego planu pracy w grupach;</text:p>
      <text:p text:style-name="P1">3) wyrażania opinii i wniosków na temat funkcjonowania Żłobka Dyrektorowi placówki oraz organowi sprawującemu nadzór merytoryczny nad placówką.</text:p>
      <text:p text:style-name="P6">Rozdział 5 </text:p>
      <text:p text:style-name="P1">Warunki przyjmowania dzieci </text:p>
      <text:p text:style-name="P1">§ 10. </text:p>
      <text:p text:style-name="P1">1. Zapisy do Żłobka prowadzone są przez cały rok kalendarzowy w ramach posiadanych wolnych miejsc.</text:p>
      <text:p text:style-name="P1">2. Dzieci w Żłobku zapisywane są do grup według ich zbliżonego wieku oraz rozwoju psychofizycznego.</text:p>
      <text:p text:style-name="P1">3. Liczba dzieci w grupie dostosowana jest do obowiązujących przepisów.</text:p>
      <text:p text:style-name="P1"><text:span text:style-name="T7">Rozdział 6</text:span> </text:p>
      <text:p text:style-name="P1">Zasady ustalania opłat za pobyt i wy<text:span text:style-name="T6">ż</text:span>ywienie dziecka w <text:span text:style-name="T6">Ż</text:span>łobku </text:p>
      <text:p text:style-name="P1">§ 11. </text:p>
      <text:p text:style-name="P1">1. Pełny miesięczny koszt utrzymania dziecka w Żłobku obejmuje opłatę za pobyt oraz opłatę za wyżywienie.</text:p>
      <text:p text:style-name="P1">2. Opłata za pobyt dziecka w Żłobku wnoszona jest przez rodzica/opiekuna prawnego dziecka objętego opieką za dany miesiąc z góry do 15 dnia tego miesiąca.</text:p>
      <text:p text:style-name="P1">3. W przypadku objęcia opieką dziecka przez Żłobek od 16 dnia danego miesiąca opłata za pobyt podlega obniżeniu o 50%.</text:p>
      <text:p text:style-name="P1">4. Opłata za wyżywienie dziecka objętego opieką Żłobka wnoszona jest za dany miesiąc z góry do 15 dnia każdego miesiąca, przy czym ustalając jej wysokość w kolejnym miesiącu uwzględnia się tylko dni, w których dziecko przebywa w Żłobku.</text:p>
      <text:p text:style-name="P1">5. W przypadku nieobecności dziecka w Żłobku opłata za pobyt nie podlega zwrotowi.</text:p>
      <text:p text:style-name="P1">6. W przypadku nieobecności dziecka opłatę za wyżywienie nalicza się za faktyczną ilość dni pobytu dziecka w Żłobku.</text:p>
      <text:p text:style-name="P1"><text:span text:style-name="T5">Rozdział 7</text:span> </text:p>
      <text:p text:style-name="P1">Gospodarka finansowa <text:span text:style-name="T6">Ż</text:span>łobka </text:p>
      <text:p text:style-name="P1">§ 12. </text:p>
      <text:p text:style-name="P1"><text:soft-page-break/>1. Żłobek prowadzi gospodarkę finansową na zasadach określonych w odrębnych przepisach, w szczególności w ustawie o finansach publicznych oraz w ustawie o rachunkowości.</text:p>
      <text:p text:style-name="P1">2. Gospodarka finansowa Żłobka prowadzona jest na podstawie rocznego planu finansowego jednostki budżetowej opracowanego na podstawie uchwały budżetowej Rady Miasta.</text:p>
      <text:p text:style-name="P1">3. Mienie Żłobka jest mieniem komunalnym.</text:p>
      <text:p text:style-name="P1">4. Żłobek posiada wyodrębnione rachunki bankowe:</text:p>
      <text:p text:style-name="P1">1) rachunek bieżący;</text:p>
      <text:p text:style-name="P1">2) rachunek funduszu socjalnego.</text:p>
      <text:p text:style-name="P1">§ 13. Prezydent Miasta Piotrkowa Trybunalskiego sprawuje nadzór nad działalnością Żłobka. </text:p>
      <text:p text:style-name="P1">§ 14. Żłobek prowadzi, udostępnia i archiwizuje dokumentację, zgodnie z obowiązującymi przepisami praw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12:58:48.680000000</meta:creation-date>
    <dc:date>2022-03-08T13:32:05.883000000</dc:date>
    <meta:editing-duration>PT7M30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4" meta:paragraph-count="96" meta:word-count="1260" meta:character-count="8300" meta:non-whitespace-character-count="7099"/>
  </office:meta>
</office:document-meta>
</file>