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Arial" officeooo:paragraph-rsid="001abf3f"/>
    </style:style>
    <style:style style:name="P2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1abf3f" officeooo:paragraph-rsid="001abf3f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1abf3f" officeooo:paragraph-rsid="0024bf6a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26d8cc" officeooo:paragraph-rsid="0026d8cc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27b9d9" officeooo:paragraph-rsid="0027b9d9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2809fa" officeooo:paragraph-rsid="002809fa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3pt" fo:font-style="normal" fo:font-weight="bold" officeooo:rsid="001abf3f" officeooo:paragraph-rsid="001abf3f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3pt" fo:font-style="normal" fo:font-weight="bold" officeooo:rsid="001abf3f" officeooo:paragraph-rsid="0024bf6a" style:font-size-asian="13pt" style:font-weight-asian="bold" style:font-size-complex="13pt" style:font-weight-complex="bold"/>
    </style:style>
    <style:style style:name="P9" style:family="paragraph" style:parent-style-name="Standard">
      <style:text-properties fo:font-variant="normal" fo:text-transform="none" fo:color="#000000" loext:opacity="100%" style:font-name="Arial1" fo:font-size="12pt" fo:font-style="normal" fo:font-weight="normal" officeooo:rsid="00238681" officeooo:paragraph-rsid="0025776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1abf3f" officeooo:paragraph-rsid="0029c4f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046cm" style:contextual-spacing="false" fo:line-height="100%"/>
      <style:text-properties fo:font-variant="normal" fo:text-transform="none" fo:color="#000000" loext:opacity="100%" style:font-name="Arial1" fo:font-size="12pt" fo:font-style="normal" fo:font-weight="normal" officeooo:rsid="0029c4f2" officeooo:paragraph-rsid="0029c4f2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fo:font-size="13.5pt" fo:font-style="normal" fo:font-weight="bold"/>
    </style:style>
    <style:style style:name="T2" style:family="text">
      <style:text-properties fo:font-variant="normal" fo:text-transform="none" fo:color="#000000" loext:opacity="100%" fo:font-size="13.5pt" fo:font-style="normal" fo:font-weight="bold" officeooo:rsid="001abf3f"/>
    </style:style>
    <style:style style:name="T3" style:family="text">
      <style:text-properties fo:font-variant="normal" fo:text-transform="none" fo:color="#000000" loext:opacity="100%" fo:font-size="13.5pt" fo:font-style="normal" fo:font-weight="bold" officeooo:rsid="001c3c56"/>
    </style:style>
    <style:style style:name="T4" style:family="text">
      <style:text-properties fo:font-variant="normal" fo:text-transform="none" fo:color="#000000" loext:opacity="100%" fo:font-size="13.5pt" fo:font-style="normal" fo:font-weight="bold" officeooo:rsid="0022fe8a"/>
    </style:style>
    <style:style style:name="T5" style:family="text">
      <style:text-properties fo:font-variant="normal" fo:text-transform="none" fo:color="#000000" loext:opacity="100%" fo:font-size="13.5pt" fo:font-style="normal" fo:font-weight="bold" officeooo:rsid="0026d8cc"/>
    </style:style>
    <style:style style:name="T6" style:family="text">
      <style:text-properties officeooo:rsid="0026d8cc"/>
    </style:style>
    <style:style style:name="T7" style:family="text">
      <style:text-properties officeooo:rsid="0027b9d9"/>
    </style:style>
    <style:style style:name="T8" style:family="text">
      <style:text-properties officeooo:rsid="002809fa"/>
    </style:style>
    <style:style style:name="T9" style:family="text">
      <style:text-properties officeooo:rsid="0029c4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W</text:span><text:span text:style-name="T1">ykaz zarządzeń wydanych przez dyrektora<text:line-break/></text:span><text:span text:style-name="T3">Miejskiego Żłobka Dziennego</text:span><text:span text:style-name="T1"> w 20</text:span><text:span text:style-name="T4">2</text:span><text:span text:style-name="T5">1</text:span><text:span text:style-name="T1"> roku.</text:span></text:h>
      <text:p text:style-name="P2">1.</text:p>
      <text:p text:style-name="P7">1/2020</text:p>
      <text:p text:style-name="P2">Zarządzenie Nr 1/202<text:span text:style-name="T6">1</text:span> w sprawie wprowadzenia harmonogramu wypłat w Miejskim Żłobku Dziennym w Piotrkowie Trybunalskim</text:p>
      <text:p text:style-name="P2">0<text:span text:style-name="T6">4</text:span>.01.202<text:span text:style-name="T6">1</text:span></text:p>
      <text:p text:style-name="P3">2.</text:p>
      <text:p text:style-name="P8">2/202<text:span text:style-name="T6">1</text:span></text:p>
      <text:p text:style-name="P3">Zarządzenie Nr 2/202<text:span text:style-name="T6">1</text:span> w sprawie <text:span text:style-name="T6">wprowadzenia zasad polityki rachunkowości w miejskim Żłobku Dziennym w Piotrkowie Trybunalskim ul. Belzacka 97E</text:span></text:p>
      <text:p text:style-name="P4">25.02.2021</text:p>
      <text:p text:style-name="P3">3.</text:p>
      <text:p text:style-name="P8">3/202<text:span text:style-name="T6">1</text:span></text:p>
      <text:p text:style-name="P3">Zarządzenie Nr 3/202<text:span text:style-name="T6">1</text:span> w sprawie <text:span text:style-name="T6">zmian w Regulaminie Zasad i Kryteriów Przyjęcia Dziecka do</text:span> Miejskiego Żłobka Dziennego w Piotrkowie Trybunalskim</text:p>
      <text:p text:style-name="P4">13.04.2021</text:p>
      <text:p text:style-name="P3">4.</text:p>
      <text:p text:style-name="P8">4/202<text:span text:style-name="T6">1</text:span></text:p>
      <text:p text:style-name="P3">Zarządzenie Nr 4/202<text:span text:style-name="T6">1</text:span> w sprawie <text:span text:style-name="T6">odbioru dnia wolnego za dzień 01 maja 2021r.</text:span></text:p>
      <text:p text:style-name="P4">30.04.2021</text:p>
      <text:p text:style-name="P3">5. </text:p>
      <text:p text:style-name="P8">5/202<text:span text:style-name="T6">1</text:span></text:p>
      <text:p text:style-name="P10">Zarządzenie Nr 5/202<text:span text:style-name="T6">1</text:span> w sprawie <text:span text:style-name="T6">zmian w Regulaminie </text:span><text:span text:style-name="T8">wynagradzania pracowników Miejskiego Żłobka Dziennego w Piotrkowie Trybunalskim </text:span><text:span text:style-name="T9">dotyczących wysokości wpłaty podstawowej do PPK</text:span></text:p>
      <text:p text:style-name="P11">30.04.2021</text:p>
      <text:p text:style-name="P3">6.</text:p>
      <text:p text:style-name="P8">6/202<text:span text:style-name="T6">1</text:span></text:p>
      <text:p text:style-name="P3">Zarządzenie Nr 6/202<text:span text:style-name="T6">1</text:span> w sprawie <text:span text:style-name="T6">zmian w Regulaminie Gospodarowania Środkami Zakładowego Fundusz Świadczeń Socjalnych Miejskiego Żłobka Dziennego w Piotrkowie Trybunalskim</text:span></text:p>
      <text:p text:style-name="P4">05.07.2021</text:p>
      <text:p text:style-name="P3">7.</text:p>
      <text:p text:style-name="P8">7/202<text:span text:style-name="T6">1</text:span></text:p>
      <text:p text:style-name="P3">Zarządzenie Nr 7/202<text:span text:style-name="T6">1</text:span> w sprawie <text:span text:style-name="T6">zatwierdzenia zmian w dokumentacji kancelaryjno-archiwalnej Miejskiego Żłobka Dziennego w Piotrkowie Trybunalskim</text:span></text:p>
      <text:p text:style-name="P5">15.11.2021</text:p>
      <text:p text:style-name="P3">8.</text:p>
      <text:p text:style-name="P8">8/202<text:span text:style-name="T7">1</text:span></text:p>
      <text:p text:style-name="P3">Zarządzenie Nr 8/202<text:span text:style-name="T7">1</text:span> w sprawie <text:span text:style-name="T7">powołania komisji kasacyjnej w Miejskim Żłobku Dziennym w Piotrkowie Trybunalskim ul. Belzacka 97E</text:span></text:p>
      <text:p text:style-name="P5">25.11.2021</text:p>
      <text:p text:style-name="P3">9.</text:p>
      <text:p text:style-name="P8">9/202<text:span text:style-name="T7">1</text:span></text:p>
      <text:p text:style-name="P3">Zarządzenie Nr 9/202<text:span text:style-name="T7">1</text:span> w sprawie <text:span text:style-name="T7">przeprowadzenia inwentaryzacji w Miejskim Żłobku Dziennym w Piotrkowie Trybunalskim ul. Belzacka 97E</text:span></text:p>
      <text:p text:style-name="P5"><text:soft-page-break/>25.11.2021</text:p>
      <text:p text:style-name="P3">10.</text:p>
      <text:p text:style-name="P8">10/202<text:span text:style-name="T7">1</text:span></text:p>
      <text:p text:style-name="P3">Zarządzenie Nr 10/202<text:span text:style-name="T7">1</text:span> w sprawie <text:span text:style-name="T7">odbioru dnia wolnego za dzień 25 grudnia 2021r.</text:span></text:p>
      <text:p text:style-name="P5">01.12.2021</text:p>
      <text:p text:style-name="P3">11.</text:p>
      <text:p text:style-name="P8">11/202<text:span text:style-name="T7">1</text:span></text:p>
      <text:p text:style-name="P3">Zarządzenie Nr 11/202<text:span text:style-name="T8">1</text:span> w sprawie <text:span text:style-name="T8">zmian e Regulaminie wynagradzania pracowników Miejskiego Żłobka Dziennego w Piotrkowie Trybunalskim</text:span></text:p>
      <text:p text:style-name="P6">01.12.2021</text:p>
      <text:p text:style-name="P3">12.</text:p>
      <text:p text:style-name="P8">12/202<text:span text:style-name="T8">1</text:span></text:p>
      <text:p text:style-name="P3">Zarządzenie Nr 12/202<text:span text:style-name="T8">1</text:span> w sprawie zmian w Regulaminie Gospodarowania Środkami Zakładowego Funduszu Świadczeń Socjalnych Miejskiego Żłobka Dziennego w Piotrkowie Trybunalskim</text:p>
      <text:p text:style-name="P6">07.12.2021</text:p>
      <text:p text:style-name="P3">13.</text:p>
      <text:p text:style-name="P8">13/202<text:span text:style-name="T8">1</text:span></text:p>
      <text:p text:style-name="P3">Zarządzenie Nr 13/202<text:span text:style-name="T8">1</text:span> w sprawie <text:span text:style-name="T8">zatwierdzenia zmian w Regulaminie wynagradzania pracowników Miejskiego Żłobka Dziennego w Piotrkowie Trybunalskim</text:span></text:p>
      <text:p text:style-name="P6">23.12.2021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07:52.170000000</meta:creation-date>
    <dc:date>2022-03-25T12:44:35.907000000</dc:date>
    <meta:editing-duration>PT31M11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53" meta:word-count="276" meta:character-count="2090" meta:non-whitespace-character-count="1866"/>
  </office:meta>
</office:document-meta>
</file>