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10.98cm"/>
    </style:style>
    <style:style style:name="Tabela1.D" style:family="table-column">
      <style:table-column-properties style:column-width="2.7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38681" officeooo:paragraph-rsid="0006d33e"/>
    </style:style>
    <style:style style:name="P2" style:family="paragraph" style:parent-style-name="Table_20_Contents">
      <style:text-properties officeooo:rsid="001e2e17" officeooo:paragraph-rsid="00026d6d"/>
    </style:style>
    <style:style style:name="P3" style:family="paragraph" style:parent-style-name="Table_20_Contents">
      <style:text-properties officeooo:rsid="0010d4af" officeooo:paragraph-rsid="00026d6d"/>
    </style:style>
    <style:style style:name="P4" style:family="paragraph" style:parent-style-name="Table_20_Contents">
      <style:text-properties officeooo:rsid="001f7c2e" officeooo:paragraph-rsid="00026d6d"/>
    </style:style>
    <style:style style:name="P5" style:family="paragraph" style:parent-style-name="Table_20_Contents">
      <style:text-properties officeooo:rsid="00026d6d" officeooo:paragraph-rsid="00026d6d"/>
    </style:style>
    <style:style style:name="P6" style:family="paragraph" style:parent-style-name="Table_20_Contents">
      <style:text-properties officeooo:rsid="00041f19" officeooo:paragraph-rsid="00041f19"/>
    </style:style>
    <style:style style:name="P7" style:family="paragraph" style:parent-style-name="Table_20_Contents">
      <style:text-properties officeooo:rsid="000468fd" officeooo:paragraph-rsid="000468fd"/>
    </style:style>
    <style:style style:name="P8" style:family="paragraph" style:parent-style-name="Table_20_Contents">
      <style:text-properties officeooo:rsid="0005a898" officeooo:paragraph-rsid="0005a898"/>
    </style:style>
    <style:style style:name="P9" style:family="paragraph" style:parent-style-name="Table_20_Contents">
      <style:text-properties officeooo:rsid="0008c2d1" officeooo:paragraph-rsid="0008c2d1"/>
    </style:style>
    <style:style style:name="P10" style:family="paragraph" style:parent-style-name="Table_20_Contents">
      <style:text-properties officeooo:rsid="000a1ede" officeooo:paragraph-rsid="000a1ede"/>
    </style:style>
    <style:style style:name="P11" style:family="paragraph" style:parent-style-name="Table_20_Contents">
      <style:text-properties officeooo:rsid="000b7d21" officeooo:paragraph-rsid="000b7d21"/>
    </style:style>
    <style:style style:name="P12" style:family="paragraph" style:parent-style-name="Table_20_Contents">
      <style:text-properties officeooo:rsid="000b7d21" officeooo:paragraph-rsid="00232d7a"/>
    </style:style>
    <style:style style:name="P13" style:family="paragraph" style:parent-style-name="Table_20_Contents">
      <style:text-properties officeooo:rsid="00232d7a" officeooo:paragraph-rsid="00232d7a"/>
    </style:style>
    <style:style style:name="P14" style:family="paragraph" style:parent-style-name="Table_20_Contents">
      <style:text-properties fo:font-size="11pt" officeooo:rsid="0025240d" officeooo:paragraph-rsid="0025240d" style:font-size-asian="11pt" style:font-size-complex="11pt"/>
    </style:style>
    <style:style style:name="P15" style:family="paragraph" style:parent-style-name="Table_20_Contents">
      <style:text-properties fo:font-size="11pt" officeooo:rsid="000b7d21" officeooo:paragraph-rsid="001f25be" style:font-size-asian="11pt" style:font-size-complex="11pt"/>
    </style:style>
    <style:style style:name="P16" style:family="paragraph" style:parent-style-name="Table_20_Contents">
      <style:text-properties fo:font-size="11pt" officeooo:rsid="000b7d21" officeooo:paragraph-rsid="000b7d21" style:font-size-asian="11pt" style:font-size-complex="11pt"/>
    </style:style>
    <style:style style:name="P17" style:family="paragraph" style:parent-style-name="Table_20_Contents">
      <style:text-properties fo:font-size="11pt" officeooo:rsid="000b7d21" officeooo:paragraph-rsid="001e0134" style:font-size-asian="11pt" style:font-size-complex="11pt"/>
    </style:style>
    <style:style style:name="P18" style:family="paragraph" style:parent-style-name="Table_20_Contents">
      <style:text-properties fo:font-size="11pt" officeooo:rsid="000a1ede" officeooo:paragraph-rsid="000a1ede" style:font-size-asian="11pt" style:font-size-complex="11pt"/>
    </style:style>
    <style:style style:name="P19" style:family="paragraph" style:parent-style-name="Table_20_Contents">
      <style:text-properties fo:font-size="11pt" officeooo:rsid="000a1ede" officeooo:paragraph-rsid="001c21c8" style:font-size-asian="11pt" style:font-size-complex="11pt"/>
    </style:style>
    <style:style style:name="P20" style:family="paragraph" style:parent-style-name="Table_20_Contents">
      <style:text-properties fo:font-size="11pt" officeooo:rsid="000a1ede" officeooo:paragraph-rsid="002d93ea" style:font-size-asian="11pt" style:font-size-complex="11pt"/>
    </style:style>
    <style:style style:name="P21" style:family="paragraph" style:parent-style-name="Table_20_Contents">
      <style:text-properties fo:font-size="11pt" officeooo:rsid="0008c2d1" officeooo:paragraph-rsid="0008c2d1" style:font-size-asian="11pt" style:font-size-complex="11pt"/>
    </style:style>
    <style:style style:name="P22" style:family="paragraph" style:parent-style-name="Heading_20_2">
      <style:text-properties fo:font-variant="normal" fo:text-transform="none" fo:color="#000000" loext:opacity="100%" style:font-name="Arial" fo:font-size="11pt" fo:font-style="normal" fo:font-weight="normal" officeooo:paragraph-rsid="0029763d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officeooo:rsid="0008c2d1" officeooo:paragraph-rsid="003185db" style:font-size-asian="11pt" style:font-size-complex="11pt"/>
    </style:style>
    <style:style style:name="T1" style:family="text">
      <style:text-properties officeooo:rsid="000df030"/>
    </style:style>
    <style:style style:name="T2" style:family="text">
      <style:text-properties officeooo:rsid="00026d6d"/>
    </style:style>
    <style:style style:name="T3" style:family="text">
      <style:text-properties officeooo:rsid="00041f19"/>
    </style:style>
    <style:style style:name="T4" style:family="text">
      <style:text-properties officeooo:rsid="000468fd"/>
    </style:style>
    <style:style style:name="T5" style:family="text">
      <style:text-properties officeooo:rsid="000b7d21"/>
    </style:style>
    <style:style style:name="T6" style:family="text">
      <style:text-properties officeooo:rsid="000cfb42"/>
    </style:style>
    <style:style style:name="T7" style:family="text">
      <style:text-properties officeooo:rsid="000e5b82"/>
    </style:style>
    <style:style style:name="T8" style:family="text">
      <style:text-properties officeooo:rsid="000ea51f"/>
    </style:style>
    <style:style style:name="T9" style:family="text">
      <style:text-properties officeooo:rsid="001063c0"/>
    </style:style>
    <style:style style:name="T10" style:family="text">
      <style:text-properties officeooo:rsid="0013525c"/>
    </style:style>
    <style:style style:name="T11" style:family="text">
      <style:text-properties officeooo:rsid="0013d358"/>
    </style:style>
    <style:style style:name="T12" style:family="text">
      <style:text-properties officeooo:rsid="0013dd8a"/>
    </style:style>
    <style:style style:name="T13" style:family="text">
      <style:text-properties officeooo:rsid="0015b4a9"/>
    </style:style>
    <style:style style:name="T14" style:family="text">
      <style:text-properties officeooo:rsid="000a1ede"/>
    </style:style>
    <style:style style:name="T15" style:family="text">
      <style:text-properties officeooo:rsid="00175ab1"/>
    </style:style>
    <style:style style:name="T16" style:family="text">
      <style:text-properties officeooo:rsid="0017c759"/>
    </style:style>
    <style:style style:name="T17" style:family="text">
      <style:text-properties officeooo:rsid="001aee52"/>
    </style:style>
    <style:style style:name="T18" style:family="text">
      <style:text-properties officeooo:rsid="001c21c8"/>
    </style:style>
    <style:style style:name="T19" style:family="text">
      <style:text-properties officeooo:rsid="001cd0ed"/>
    </style:style>
    <style:style style:name="T20" style:family="text">
      <style:text-properties officeooo:rsid="001df083"/>
    </style:style>
    <style:style style:name="T21" style:family="text">
      <style:text-properties officeooo:rsid="001e0134"/>
    </style:style>
    <style:style style:name="T22" style:family="text">
      <style:text-properties officeooo:rsid="001f25be"/>
    </style:style>
    <style:style style:name="T23" style:family="text">
      <style:text-properties officeooo:rsid="002f63b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df030" style:font-weight-asian="bold" style:font-weight-complex="bold"/>
    </style:style>
    <style:style style:name="T26" style:family="text">
      <style:text-properties fo:font-weight="bold" officeooo:rsid="001c3c56" style:font-weight-asian="bold" style:font-weight-complex="bold"/>
    </style:style>
    <style:style style:name="T27" style:family="text">
      <style:text-properties fo:font-weight="bold" officeooo:rsid="00211c9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text:span text:style-name="T24">Wykaz zarządzeń wydanych przez </text:span><text:span text:style-name="T25">D</text:span><text:span text:style-name="T24">yrektora </text:span><text:span text:style-name="T26">Miejskiego Żłobka Dziennego</text:span><text:span text:style-name="T24"> w 20</text:span><text:span text:style-name="T25">2</text:span><text:span text:style-name="T27">3</text:span><text:span text:style-name="T24"> roku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66483475952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UMER</text:p>
          </table:table-cell>
          <table:table-cell table:style-name="Tabela1.A1" office:value-type="string">
            <text:p text:style-name="P2">SPRAWA</text:p>
          </table:table-cell>
          <table:table-cell table:style-name="Tabela1.D1" office:value-type="string">
            <text:p text:style-name="P2">DATA</text:p>
          </table:table-cell>
        </table:table-row>
        <table:table-row table:style-name="TableLine2566483466976">
          <table:table-cell table:style-name="Tabela1.A2" office:value-type="string">
            <text:p text:style-name="P13">16.</text:p>
          </table:table-cell>
          <table:table-cell table:style-name="Tabela1.A2" office:value-type="string">
            <text:p text:style-name="P13">16/2023</text:p>
          </table:table-cell>
          <table:table-cell table:style-name="Tabela1.A2" office:value-type="string">
            <text:p text:style-name="P14">Zarządzenie nr 16/2023 w sprawie wprowadzenia procedury profilaktyki zdrowia w <text:span text:style-name="T15">Miejskim</text:span><text:span text:style-name="T5"> Żłobku Dziennym w Piotrkowie Trybunalskim </text:span></text:p>
          </table:table-cell>
          <table:table-cell table:style-name="Tabela1.D2" office:value-type="string">
            <text:p text:style-name="P12"><text:span text:style-name="T12">2</text:span><text:span text:style-name="T22">9</text:span>.1<text:span text:style-name="T22">2</text:span>.20<text:span text:style-name="T12">2</text:span><text:span text:style-name="T22">3</text:span></text:p>
          </table:table-cell>
        </table:table-row>
        <table:table-row table:style-name="TableLine2566483476496">
          <table:table-cell table:style-name="Tabela1.A2" office:value-type="string">
            <text:p text:style-name="P13">15.</text:p>
          </table:table-cell>
          <table:table-cell table:style-name="Tabela1.A2" office:value-type="string">
            <text:p text:style-name="P13">15/2023</text:p>
          </table:table-cell>
          <table:table-cell table:style-name="Tabela1.A2" office:value-type="string">
            <text:p text:style-name="P14">Zarządzenie nr 15/2023 w sprawie wprowadzenia polityki ochrony dzieci przed krzywdzeniem w <text:span text:style-name="T15">Miejskim</text:span><text:span text:style-name="T5"> Żłobku Dziennym w Piotrkowie Trybunalskim </text:span></text:p>
          </table:table-cell>
          <table:table-cell table:style-name="Tabela1.D2" office:value-type="string">
            <text:p text:style-name="P12"><text:span text:style-name="T12">2</text:span><text:span text:style-name="T22">9</text:span>.1<text:span text:style-name="T22">2</text:span>.20<text:span text:style-name="T12">2</text:span><text:span text:style-name="T22">3</text:span></text:p>
          </table:table-cell>
        </table:table-row>
        <table:table-row table:style-name="TableLine2566483472688"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5">14/20<text:span text:style-name="T12">2</text:span><text:span text:style-name="T22">3</text:span></text:p>
          </table:table-cell>
          <table:table-cell table:style-name="Tabela1.A2" office:value-type="string">
            <text:p text:style-name="P15">Zarządzenie Nr 14/20<text:span text:style-name="T12">2</text:span><text:span text:style-name="T22">3</text:span> w sprawie <text:span text:style-name="T15">opłaty za wyżywienie dziecka objętego opieką w Miejskim</text:span> Żłobku Dziennym w Piotrkowie Trybunalskim </text:p>
          </table:table-cell>
          <table:table-cell table:style-name="Tabela1.D2" office:value-type="string">
            <text:p text:style-name="P11"><text:span text:style-name="T12">2</text:span><text:span text:style-name="T22">9</text:span>.1<text:span text:style-name="T22">2</text:span>.20<text:span text:style-name="T12">2</text:span><text:span text:style-name="T22">3</text:span></text:p>
          </table:table-cell>
        </table:table-row>
        <table:table-row table:style-name="TableLine2566483483024"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3"><text:span text:style-name="T2">13</text:span>/20<text:span text:style-name="T11">2</text:span><text:span text:style-name="T22">3</text:span></text:p>
          </table:table-cell>
          <table:table-cell table:style-name="Tabela1.A2" office:value-type="string">
            <text:p text:style-name="P15">Zarządzenie Nr 13/20<text:span text:style-name="T11">2</text:span><text:span text:style-name="T22">3</text:span> w sprawie <text:span text:style-name="T13">zmian w Regulaminie Gospodarowania Środkami </text:span><text:span text:style-name="T14">ZFŚS</text:span> w Miejski<text:span text:style-name="T13">ego</text:span> Żłobk<text:span text:style-name="T13">a</text:span> Dzienn<text:span text:style-name="T13">ego</text:span> w Piotrkowie Trybunalskim </text:p>
          </table:table-cell>
          <table:table-cell table:style-name="Tabela1.D2" office:value-type="string">
            <text:p text:style-name="P11"><text:span text:style-name="T22">05</text:span>.<text:span text:style-name="T11">1</text:span><text:span text:style-name="T22">2</text:span>.20<text:span text:style-name="T11">2</text:span><text:span text:style-name="T22">3</text:span></text:p>
          </table:table-cell>
        </table:table-row>
        <table:table-row table:style-name="TableLine2566483469968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3"><text:span text:style-name="T3">12</text:span>/20<text:span text:style-name="T10">2</text:span><text:span text:style-name="T22">3</text:span></text:p>
          </table:table-cell>
          <table:table-cell table:style-name="Tabela1.A2" office:value-type="string">
            <text:p text:style-name="P16">Zarządzenie Nr 12/20<text:span text:style-name="T10">2</text:span><text:span text:style-name="T22">3</text:span> w sprawie : <text:span text:style-name="T10">p</text:span><text:span text:style-name="T22">owołania komisji kasacyjnej</text:span> w MŻD w Piotrkowie Trybunalskim ul. Belzacka 97E</text:p>
          </table:table-cell>
          <table:table-cell table:style-name="Tabela1.D2" office:value-type="string">
            <text:p text:style-name="P11"><text:span text:style-name="T10">2</text:span><text:span text:style-name="T22">9</text:span>.<text:span text:style-name="T22">11</text:span>.20<text:span text:style-name="T10">2</text:span><text:span text:style-name="T22">3</text:span></text:p>
          </table:table-cell>
        </table:table-row>
        <table:table-row table:style-name="TableLine256648347024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3"><text:span text:style-name="T3">11</text:span>/20<text:span text:style-name="T9">2</text:span><text:span text:style-name="T21">3</text:span></text:p>
          </table:table-cell>
          <table:table-cell table:style-name="Tabela1.A2" office:value-type="string">
            <text:p text:style-name="P17">Zarządzenie Nr 11/20<text:span text:style-name="T9">2</text:span><text:span text:style-name="T21">3</text:span> w sprawie : <text:span text:style-name="T10">przeprowadzenia inwentaryzacji </text:span><text:span text:style-name="T1">w </text:span><text:span text:style-name="T6">M</text:span><text:span text:style-name="T1">Ż</text:span><text:span text:style-name="T6">D w Piotrkowie Trybunalskim </text:span></text:p>
          </table:table-cell>
          <table:table-cell table:style-name="Tabela1.D2" office:value-type="string">
            <text:p text:style-name="P11"><text:span text:style-name="T21">29</text:span>.<text:span text:style-name="T21">11</text:span>.20<text:span text:style-name="T9">2</text:span><text:span text:style-name="T21">3</text:span></text:p>
          </table:table-cell>
        </table:table-row>
        <table:table-row table:style-name="TableLine2566483472416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3"><text:span text:style-name="T3">10</text:span>/20<text:span text:style-name="T8">2</text:span><text:span text:style-name="T20">3</text:span></text:p>
          </table:table-cell>
          <table:table-cell table:style-name="Tabela1.A2" office:value-type="string">
            <text:p text:style-name="P20">Zarządzenie Nr 10/20<text:span text:style-name="T8">2</text:span><text:span text:style-name="T20">3</text:span> w sprawie : <text:span text:style-name="T8"><text:s/></text:span><text:span text:style-name="T23">wprowadzenia procedury dotyczącej bezpieczeństwa dzieci do lat 3 </text:span><text:span text:style-name="T8">w MŻD w Piotrkowie Trybunalskim ul.Belzacka 97E</text:span></text:p>
          </table:table-cell>
          <table:table-cell table:style-name="Tabela1.D2" office:value-type="string">
            <text:p text:style-name="P11"><text:span text:style-name="T20">29</text:span>.<text:span text:style-name="T20">11</text:span>.20<text:span text:style-name="T8">2</text:span><text:span text:style-name="T20">3</text:span></text:p>
          </table:table-cell>
        </table:table-row>
        <table:table-row table:style-name="TableLine256648347296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4"><text:span text:style-name="T3">9</text:span>/20<text:span text:style-name="T7">2</text:span><text:span text:style-name="T19">3</text:span></text:p>
          </table:table-cell>
          <table:table-cell table:style-name="Tabela1.A2" office:value-type="string">
            <text:p text:style-name="P18">Zarządzenie Nr 9/20<text:span text:style-name="T7">2</text:span><text:span text:style-name="T19">3</text:span> w sprawie <text:span text:style-name="T19">odbioru dnia wolnego za dzień 11 listopada 2023r.</text:span></text:p>
          </table:table-cell>
          <table:table-cell table:style-name="Tabela1.D2" office:value-type="string">
            <text:p text:style-name="P10"><text:span text:style-name="T19">31</text:span>.<text:span text:style-name="T19">10</text:span>.20<text:span text:style-name="T7">2</text:span><text:span text:style-name="T19">3</text:span></text:p>
          </table:table-cell>
        </table:table-row>
        <table:table-row table:style-name="TableLine2566483473232">
          <table:table-cell table:style-name="Tabela1.A2" office:value-type="string">
            <text:p text:style-name="P3"><text:span text:style-name="T3">8</text:span>.</text:p>
          </table:table-cell>
          <table:table-cell table:style-name="Tabela1.A2" office:value-type="string">
            <text:p text:style-name="P4"><text:span text:style-name="T3">8</text:span>/20<text:span text:style-name="T1">2</text:span><text:span text:style-name="T19">3</text:span></text:p>
          </table:table-cell>
          <table:table-cell table:style-name="Tabela1.A2" office:value-type="string">
            <text:p text:style-name="P18">Zarządzenie Nr 8/20<text:span text:style-name="T1">2</text:span><text:span text:style-name="T19">3</text:span> w sprawie <text:span text:style-name="T19">wprowadzenia zmian w Regulaminie wynagradzania pracowników</text:span><text:span text:style-name="T1"> w </text:span><text:span text:style-name="T6">M</text:span><text:span text:style-name="T1">Ż</text:span><text:span text:style-name="T6">D w Piotrkowie Trybunalskim </text:span></text:p>
          </table:table-cell>
          <table:table-cell table:style-name="Tabela1.D2" office:value-type="string">
            <text:p text:style-name="P10"><text:span text:style-name="T19">18</text:span>.0<text:span text:style-name="T19">9</text:span>.20<text:span text:style-name="T1">2</text:span><text:span text:style-name="T19">3</text:span></text:p>
          </table:table-cell>
        </table:table-row>
        <table:table-row table:style-name="TableLine2566483475136">
          <table:table-cell table:style-name="Tabela1.A2" office:value-type="string">
            <text:p text:style-name="P3"><text:span text:style-name="T3">7</text:span>.</text:p>
          </table:table-cell>
          <table:table-cell table:style-name="Tabela1.A2" office:value-type="string">
            <text:p text:style-name="P4"><text:span text:style-name="T3">7</text:span>/20<text:span text:style-name="T1">2</text:span><text:span text:style-name="T17">3</text:span></text:p>
          </table:table-cell>
          <table:table-cell table:style-name="Tabela1.A2" office:value-type="string">
            <text:p text:style-name="P19">Zarządzenie Nr 7/20<text:span text:style-name="T1">2</text:span><text:span text:style-name="T17">3</text:span> w sprawie <text:span text:style-name="T18">zmian w Regulaminie Środkami Zakładowego FŚS</text:span><text:span text:style-name="T1"> </text:span><text:s/><text:span text:style-name="T6">M</text:span><text:span text:style-name="T18">iejskiego </text:span><text:span text:style-name="T6">Ż</text:span><text:span text:style-name="T18">łobka </text:span><text:span text:style-name="T6">D</text:span><text:span text:style-name="T18">ziennego w </text:span><text:span text:style-name="T16">Piotrkowie Trybunalskim</text:span></text:p>
          </table:table-cell>
          <table:table-cell table:style-name="Tabela1.D2" office:value-type="string">
            <text:p text:style-name="P10"><text:span text:style-name="T17">29</text:span>.0<text:span text:style-name="T17">8</text:span>.20<text:span text:style-name="T1">2</text:span><text:span text:style-name="T17">3</text:span></text:p>
          </table:table-cell>
        </table:table-row>
        <table:table-row table:style-name="TableLine2566483476768">
          <table:table-cell table:style-name="Tabela1.A2" office:value-type="string">
            <text:p text:style-name="P3"><text:span text:style-name="T4">6</text:span>.</text:p>
          </table:table-cell>
          <table:table-cell table:style-name="Tabela1.A2" office:value-type="string">
            <text:p text:style-name="P4"><text:span text:style-name="T4">6</text:span>/20<text:span text:style-name="T1">2</text:span><text:span text:style-name="T16">3</text:span></text:p>
          </table:table-cell>
          <table:table-cell table:style-name="Tabela1.A2" office:value-type="string">
            <text:p text:style-name="P18">Zarządzenie Nr 6/20<text:span text:style-name="T1">2</text:span><text:span text:style-name="T16">3</text:span> w sprawie : <text:span text:style-name="T16">wprowadzenia zmian do Zarządzenia Nr 2 z dnia 25.02.2021r.</text:span> <text:s/><text:span text:style-name="T16">Przyjętych Zasad Rachunkowości</text:span></text:p>
          </table:table-cell>
          <table:table-cell table:style-name="Tabela1.D2" office:value-type="string">
            <text:p text:style-name="P10"><text:span text:style-name="T16">03</text:span>.0<text:span text:style-name="T16">7</text:span>.20<text:span text:style-name="T1">2</text:span><text:span text:style-name="T16">3</text:span></text:p>
          </table:table-cell>
        </table:table-row>
        <table:table-row table:style-name="TableLine2566483473504">
          <table:table-cell table:style-name="Tabela1.A2" office:value-type="string">
            <text:p text:style-name="P7">5. </text:p>
          </table:table-cell>
          <table:table-cell table:style-name="Tabela1.A2" office:value-type="string">
            <text:p text:style-name="P7">5/20<text:span text:style-name="T1">2</text:span><text:span text:style-name="T16">3</text:span></text:p>
          </table:table-cell>
          <table:table-cell table:style-name="Tabela1.A2" office:value-type="string">
            <text:p text:style-name="P21">Zarządzenie Nr 5/20<text:span text:style-name="T1">2</text:span><text:span text:style-name="T16">3</text:span> w sprawie <text:span text:style-name="T16">zatwierdzenia zmian w Regulaminie wynagradzania pracowników Miejskiego Żłobka Dziennego w Piotkowie Trybunalskim</text:span></text:p>
          </table:table-cell>
          <table:table-cell table:style-name="Tabela1.D2" office:value-type="string">
            <text:p text:style-name="P10"><text:span text:style-name="T1">2</text:span><text:span text:style-name="T16">0</text:span>.0<text:span text:style-name="T16">6</text:span>.20<text:span text:style-name="T1">2</text:span><text:span text:style-name="T16">3</text:span></text:p>
          </table:table-cell>
        </table:table-row>
        <table:table-row table:style-name="TableLine2566483477040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>4/20<text:span text:style-name="T1">2</text:span><text:span text:style-name="T16">3</text:span></text:p>
          </table:table-cell>
          <table:table-cell table:style-name="Tabela1.A2" office:value-type="string">
            <text:p text:style-name="P23">Zarządzenie Nr 4/20<text:span text:style-name="T1">2</text:span><text:span text:style-name="T16">3</text:span> w <text:span text:style-name="T5">s</text:span>prawie <text:span text:style-name="T16">zatwierdzenia zmian w Regulaminie pracy pracowników</text:span><text:span text:style-name="T6"> Miejski</text:span><text:span text:style-name="T16">ego</text:span><text:span text:style-name="T6"> Żłobk</text:span><text:span text:style-name="T16">a</text:span><text:span text:style-name="T6"> Dzienn</text:span><text:span text:style-name="T16">ego</text:span><text:span text:style-name="T6"> </text:span></text:p>
            <text:p text:style-name="P23"><text:span text:style-name="T6">w Piotrkowie Trybunalskim</text:span></text:p>
          </table:table-cell>
          <table:table-cell table:style-name="Tabela1.D2" office:value-type="string">
            <text:p text:style-name="P9"><text:span text:style-name="T16">26</text:span>.0<text:span text:style-name="T16">4</text:span>.20<text:span text:style-name="T1">2</text:span><text:span text:style-name="T16">3</text:span></text:p>
          </table:table-cell>
        </table:table-row>
        <table:table-row table:style-name="TableLine2566483474048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3/20<text:span text:style-name="T1">2</text:span><text:span text:style-name="T16">3</text:span></text:p>
          </table:table-cell>
          <table:table-cell table:style-name="Tabela1.A2" office:value-type="string">
            <text:p text:style-name="P23">Zarządzenie Nr 3/20<text:span text:style-name="T1">2</text:span><text:span text:style-name="T16">3</text:span> w sprawie <text:span text:style-name="T16">zatwierdzenia zmian w Regulaminie pracy pracowników</text:span><text:span text:style-name="T1"> </text:span><text:span text:style-name="T5"><text:s/>Miejski</text:span><text:span text:style-name="T16">ego</text:span><text:span text:style-name="T5"> Żłobk</text:span><text:span text:style-name="T16">a</text:span><text:span text:style-name="T5"> Dzienn</text:span><text:span text:style-name="T16">ego</text:span><text:span text:style-name="T5"> </text:span></text:p>
            <text:p text:style-name="P23"><text:span text:style-name="T5">w Piotrkowie Trybunalskim</text:span></text:p>
          </table:table-cell>
          <table:table-cell table:style-name="Tabela1.D2" office:value-type="string">
            <text:p text:style-name="P9"><text:span text:style-name="T16">21</text:span>.0<text:span text:style-name="T16">2</text:span>.20<text:span text:style-name="T1">2</text:span><text:span text:style-name="T16">3</text:span></text:p>
          </table:table-cell>
        </table:table-row>
        <table:table-row table:style-name="TableLine2566483487376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2/20<text:span text:style-name="T1">2</text:span><text:span text:style-name="T16">3</text:span></text:p>
          </table:table-cell>
          <table:table-cell table:style-name="Tabela1.A2" office:value-type="string">
            <text:p text:style-name="P21">Zarządzenie Nr 2/20<text:span text:style-name="T1">2</text:span><text:span text:style-name="T16">3</text:span> w sprawie : <text:span text:style-name="T16">wprowadzenia zmian do Zarządzenia Nr 2 z dnia 24.03.2022r. Przyjętych Zasad Rachunkowości</text:span></text:p>
          </table:table-cell>
          <table:table-cell table:style-name="Tabela1.D2" office:value-type="string">
            <text:p text:style-name="P9"><text:span text:style-name="T16">10</text:span>.0<text:span text:style-name="T16">2</text:span>.20<text:span text:style-name="T1">2</text:span><text:span text:style-name="T16">3</text:span></text:p>
          </table:table-cell>
        </table:table-row>
        <table:table-row table:style-name="TableLine2566483500160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>1/20<text:span text:style-name="T1">2</text:span><text:span text:style-name="T16">3</text:span></text:p>
          </table:table-cell>
          <table:table-cell table:style-name="Tabela1.A2" office:value-type="string">
            <text:p text:style-name="P21">Zarządzenie Nr 1/20<text:span text:style-name="T1">2</text:span><text:span text:style-name="T16">3</text:span> w sprawie <text:span text:style-name="T1">wprowadzenia harmonogramu wypłat </text:span><text:s/>w MŻD <text:span text:style-name="T5">w Piotrkowie Trybunalskim</text:span></text:p>
          </table:table-cell>
          <table:table-cell table:style-name="Tabela1.D2" office:value-type="string">
            <text:p text:style-name="P9"><text:span text:style-name="T16">02</text:span>.01.20<text:span text:style-name="T1">2</text:span><text:span text:style-name="T16">3</text:span></text:p>
          </table:table-cell>
        </table:table-row>
      </table:table>
      <text:p text:style-name="P1"/>
      <text:p text:style-name="P1">Odpowiada: Dorota Kałużniak</text:p>
      <text:p text:style-name="P1">Wytworzył: Dorota Kałużni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1T10:53:22.579000000</meta:creation-date>
    <dc:date>2024-04-29T10:08:18.389000000</dc:date>
    <meta:editing-duration>PT1H49M38S</meta:editing-duration>
    <meta:editing-cycles>33</meta:editing-cycles>
    <meta:generator>LibreOffice/7.1.5.2$Windows_X86_64 LibreOffice_project/85f04e9f809797b8199d13c421bd8a2b025d52b5</meta:generator>
    <meta:print-date>2024-03-05T11:01:23.806000000</meta:print-date>
    <meta:document-statistic meta:table-count="1" meta:image-count="0" meta:object-count="0" meta:page-count="1" meta:paragraph-count="73" meta:word-count="336" meta:character-count="2454" meta:non-whitespace-character-count="2177"/>
  </office:meta>
</office:document-meta>
</file>