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1.721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6d6d"/>
    </style:style>
    <style:style style:name="P2" style:family="paragraph" style:parent-style-name="Standard">
      <style:text-properties officeooo:rsid="00238681" officeooo:paragraph-rsid="0006d33e"/>
    </style:style>
    <style:style style:name="P3" style:family="paragraph" style:parent-style-name="Table_20_Contents">
      <style:text-properties fo:font-size="11pt" officeooo:rsid="001e2e17" officeooo:paragraph-rsid="00026d6d" style:font-size-asian="11pt" style:font-size-complex="11pt"/>
    </style:style>
    <style:style style:name="P4" style:family="paragraph" style:parent-style-name="Table_20_Contents">
      <style:text-properties fo:font-size="11pt" officeooo:rsid="0008c2d1" officeooo:paragraph-rsid="0008c2d1" style:font-size-asian="11pt" style:font-size-complex="11pt"/>
    </style:style>
    <style:style style:name="P5" style:family="paragraph" style:parent-style-name="Table_20_Contents">
      <style:text-properties fo:font-size="11pt" officeooo:rsid="000b7d21" officeooo:paragraph-rsid="000b7d21" style:font-size-asian="11pt" style:font-size-complex="11pt"/>
    </style:style>
    <style:style style:name="P6" style:family="paragraph" style:parent-style-name="Table_20_Contents">
      <style:text-properties fo:font-size="11pt" officeooo:rsid="000b7d21" officeooo:paragraph-rsid="0015b4a9" style:font-size-asian="11pt" style:font-size-complex="11pt"/>
    </style:style>
    <style:style style:name="P7" style:family="paragraph" style:parent-style-name="Table_20_Contents">
      <style:text-properties fo:font-size="11pt" officeooo:rsid="000b7d21" officeooo:paragraph-rsid="0013dd8a" style:font-size-asian="11pt" style:font-size-complex="11pt"/>
    </style:style>
    <style:style style:name="P8" style:family="paragraph" style:parent-style-name="Table_20_Contents">
      <style:text-properties fo:font-size="11pt" officeooo:rsid="000b7d21" officeooo:paragraph-rsid="0013d358" style:font-size-asian="11pt" style:font-size-complex="11pt"/>
    </style:style>
    <style:style style:name="P9" style:family="paragraph" style:parent-style-name="Table_20_Contents">
      <style:text-properties fo:font-size="11pt" officeooo:rsid="00026d6d" officeooo:paragraph-rsid="00026d6d" style:font-size-asian="11pt" style:font-size-complex="11pt"/>
    </style:style>
    <style:style style:name="P10" style:family="paragraph" style:parent-style-name="Table_20_Contents">
      <style:text-properties fo:font-size="11pt" officeooo:rsid="0010d4af" officeooo:paragraph-rsid="00026d6d" style:font-size-asian="11pt" style:font-size-complex="11pt"/>
    </style:style>
    <style:style style:name="P11" style:family="paragraph" style:parent-style-name="Table_20_Contents">
      <style:text-properties fo:font-size="11pt" officeooo:rsid="00041f19" officeooo:paragraph-rsid="00041f19" style:font-size-asian="11pt" style:font-size-complex="11pt"/>
    </style:style>
    <style:style style:name="P12" style:family="paragraph" style:parent-style-name="Table_20_Contents">
      <style:text-properties fo:font-size="11pt" officeooo:rsid="000a1ede" officeooo:paragraph-rsid="000a1ede" style:font-size-asian="11pt" style:font-size-complex="11pt"/>
    </style:style>
    <style:style style:name="P13" style:family="paragraph" style:parent-style-name="Table_20_Contents">
      <style:text-properties fo:font-size="11pt" officeooo:rsid="001f7c2e" officeooo:paragraph-rsid="00026d6d" style:font-size-asian="11pt" style:font-size-complex="11pt"/>
    </style:style>
    <style:style style:name="P14" style:family="paragraph" style:parent-style-name="Table_20_Contents">
      <style:text-properties fo:font-size="11pt" officeooo:rsid="000468fd" officeooo:paragraph-rsid="000468fd" style:font-size-asian="11pt" style:font-size-complex="11pt"/>
    </style:style>
    <style:style style:name="P15" style:family="paragraph" style:parent-style-name="Table_20_Contents">
      <style:text-properties fo:font-size="11pt" officeooo:rsid="0005a898" officeooo:paragraph-rsid="0005a898" style:font-size-asian="11pt" style:font-size-complex="11pt"/>
    </style:style>
    <style:style style:name="P16" style:family="paragraph" style:parent-style-name="Heading_20_2">
      <style:text-properties fo:font-variant="normal" fo:text-transform="none" fo:color="#000000" loext:opacity="100%" style:font-name="Arial1" fo:font-size="12pt" fo:font-style="normal" fo:font-weight="bold" officeooo:paragraph-rsid="00026d6d" style:font-size-asian="12pt" style:font-weight-asian="bold" style:font-size-complex="12pt" style:font-weight-complex="bold"/>
    </style:style>
    <style:style style:name="T1" style:family="text">
      <style:text-properties officeooo:rsid="000df030"/>
    </style:style>
    <style:style style:name="T2" style:family="text">
      <style:text-properties officeooo:rsid="001c3c56"/>
    </style:style>
    <style:style style:name="T3" style:family="text">
      <style:text-properties officeooo:rsid="00026d6d"/>
    </style:style>
    <style:style style:name="T4" style:family="text">
      <style:text-properties officeooo:rsid="00041f19"/>
    </style:style>
    <style:style style:name="T5" style:family="text">
      <style:text-properties officeooo:rsid="000468fd"/>
    </style:style>
    <style:style style:name="T6" style:family="text">
      <style:text-properties officeooo:rsid="000b7d21"/>
    </style:style>
    <style:style style:name="T7" style:family="text">
      <style:text-properties officeooo:rsid="000cfb42"/>
    </style:style>
    <style:style style:name="T8" style:family="text">
      <style:text-properties officeooo:rsid="000e5b82"/>
    </style:style>
    <style:style style:name="T9" style:family="text">
      <style:text-properties officeooo:rsid="000ea51f"/>
    </style:style>
    <style:style style:name="T10" style:family="text">
      <style:text-properties officeooo:rsid="001063c0"/>
    </style:style>
    <style:style style:name="T11" style:family="text">
      <style:text-properties officeooo:rsid="00122084"/>
    </style:style>
    <style:style style:name="T12" style:family="text">
      <style:text-properties officeooo:rsid="0013525c"/>
    </style:style>
    <style:style style:name="T13" style:family="text">
      <style:text-properties officeooo:rsid="0013d358"/>
    </style:style>
    <style:style style:name="T14" style:family="text">
      <style:text-properties officeooo:rsid="0013dd8a"/>
    </style:style>
    <style:style style:name="T15" style:family="text">
      <style:text-properties officeooo:rsid="0015b4a9"/>
    </style:style>
    <style:style style:name="T16" style:family="text">
      <style:text-properties officeooo:rsid="000a1ede"/>
    </style:style>
    <style:style style:name="T17" style:family="text">
      <style:text-properties officeooo:rsid="00175ab1"/>
    </style:style>
    <style:style style:name="T18" style:family="text">
      <style:text-properties officeooo:rsid="00177b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19479954128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UMER</text:p>
          </table:table-cell>
          <table:table-cell table:style-name="Tabela1.A1" office:value-type="string">
            <text:p text:style-name="P3">SPRAWA</text:p>
          </table:table-cell>
          <table:table-cell table:style-name="Tabela1.D1" office:value-type="string">
            <text:p text:style-name="P3">DATA</text:p>
          </table:table-cell>
        </table:table-row>
        <table:table-row table:style-name="TableLine2019479960112"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4">16/20<text:span text:style-name="T17">22</text:span></text:p>
          </table:table-cell>
          <table:table-cell table:style-name="Tabela1.A2" office:value-type="string">
            <text:p text:style-name="P5">Zarządzenie Nr 16/20<text:span text:style-name="T17">22</text:span> w sprawie <text:span text:style-name="T17">opłaty za wyżywienie dziecka objętego opieką w Miejskim</text:span> Żłobku Dziennym w Piotrkowie Trybunalskim </text:p>
          </table:table-cell>
          <table:table-cell table:style-name="Tabela1.D2" office:value-type="string">
            <text:p text:style-name="P5"><text:span text:style-name="T17">21</text:span>.1<text:span text:style-name="T17">2</text:span>.20<text:span text:style-name="T17">22</text:span></text:p>
          </table:table-cell>
        </table:table-row>
        <table:table-row table:style-name="TableLine2019479958208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4">15/20<text:span text:style-name="T15">22</text:span></text:p>
          </table:table-cell>
          <table:table-cell table:style-name="Tabela1.A2" office:value-type="string">
            <text:p text:style-name="P6">Zarządzenie Nr 15/20<text:span text:style-name="T15">22</text:span> w sprawie <text:span text:style-name="T15">zmian w Regulaminie Gospodarowania Środkami </text:span><text:span text:style-name="T16">ZFŚS</text:span> w Miejski<text:span text:style-name="T15">ego</text:span> Żłobk<text:span text:style-name="T15">a</text:span> Dzienn<text:span text:style-name="T15">ego</text:span> w Piotrkowie Trybunalskim </text:p>
          </table:table-cell>
          <table:table-cell table:style-name="Tabela1.D2" office:value-type="string">
            <text:p text:style-name="P5"><text:span text:style-name="T15">05</text:span>.1<text:span text:style-name="T15">2</text:span>.20<text:span text:style-name="T15">22</text:span></text:p>
          </table:table-cell>
        </table:table-row>
        <table:table-row table:style-name="TableLine2019479956304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9">14/20<text:span text:style-name="T14">22</text:span></text:p>
          </table:table-cell>
          <table:table-cell table:style-name="Tabela1.A2" office:value-type="string">
            <text:p text:style-name="P7">Zarządzenie Nr 14/20<text:span text:style-name="T14">22</text:span> w sprawie : <text:span text:style-name="T14">powołania komisji kasacyjnej w</text:span> Miejski<text:span text:style-name="T14">m</text:span> Żłobk<text:span text:style-name="T14">u</text:span> Dzienn<text:span text:style-name="T14">ym</text:span> w Piotrkowie Trybunalskim ul. Belzacka 97E</text:p>
          </table:table-cell>
          <table:table-cell table:style-name="Tabela1.D2" office:value-type="string">
            <text:p text:style-name="P5"><text:span text:style-name="T14">28</text:span>.11.20<text:span text:style-name="T14">22</text:span></text:p>
          </table:table-cell>
        </table:table-row>
        <table:table-row table:style-name="TableLine2019479968816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0"><text:span text:style-name="T3">13</text:span>/20<text:span text:style-name="T13">22</text:span></text:p>
          </table:table-cell>
          <table:table-cell table:style-name="Tabela1.A2" office:value-type="string">
            <text:p text:style-name="P8">Zarządzenie Nr 13/20<text:span text:style-name="T13">22</text:span> w sprawie : <text:span text:style-name="T13">przeprowadzenia inwentaryzacji w </text:span>MŻD w Piotrkowie Trybunalskim ul. Belzacka 97E</text:p>
          </table:table-cell>
          <table:table-cell table:style-name="Tabela1.D2" office:value-type="string">
            <text:p text:style-name="P5"><text:span text:style-name="T13">24</text:span>.<text:span text:style-name="T13">11</text:span>.20<text:span text:style-name="T13">22</text:span></text:p>
          </table:table-cell>
        </table:table-row>
        <table:table-row table:style-name="TableLine2019479955760"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10"><text:span text:style-name="T4">12</text:span>/20<text:span text:style-name="T12">22</text:span></text:p>
          </table:table-cell>
          <table:table-cell table:style-name="Tabela1.A2" office:value-type="string">
            <text:p text:style-name="P5">Zarządzenie Nr 12/20<text:span text:style-name="T12">22</text:span> w sprawie : <text:span text:style-name="T12">przeprowadzenia inwentaryzacji zdawczo-odbiorczej </text:span><text:s/>w MŻD w Piotrkowie Trybunalskim ul. Belzacka 97E</text:p>
          </table:table-cell>
          <table:table-cell table:style-name="Tabela1.D2" office:value-type="string">
            <text:p text:style-name="P5"><text:span text:style-name="T12">28</text:span>.09.20<text:span text:style-name="T12">22</text:span></text:p>
          </table:table-cell>
        </table:table-row>
        <table:table-row table:style-name="TableLine2019479968544"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0"><text:span text:style-name="T4">11</text:span>/20<text:span text:style-name="T10">22</text:span></text:p>
          </table:table-cell>
          <table:table-cell table:style-name="Tabela1.A2" office:value-type="string">
            <text:p text:style-name="P5">Zarządzenie Nr 11/20<text:span text:style-name="T10">22</text:span> w sprawie : wprowadzenia zmian do Zarządzenia <text:span text:style-name="T10">10/2022</text:span> z dnia <text:span text:style-name="T10">10</text:span>.0<text:span text:style-name="T10">8</text:span>.20<text:span text:style-name="T10">22</text:span>r. <text:span text:style-name="T11">d</text:span><text:span text:style-name="T10">otyczącym przeprowadzenia inwentaryzacji</text:span></text:p>
          </table:table-cell>
          <table:table-cell table:style-name="Tabela1.D2" office:value-type="string">
            <text:p text:style-name="P5"><text:span text:style-name="T10">17</text:span>.0<text:span text:style-name="T10">8</text:span>.20<text:span text:style-name="T10">22</text:span></text:p>
          </table:table-cell>
        </table:table-row>
        <table:table-row table:style-name="TableLine2019479962288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0"><text:span text:style-name="T4">10</text:span>/20<text:span text:style-name="T9">22</text:span></text:p>
          </table:table-cell>
          <table:table-cell table:style-name="Tabela1.A2" office:value-type="string">
            <text:p text:style-name="P12">Zarządzenie Nr 10/20<text:span text:style-name="T9">22</text:span> w sprawie : <text:span text:style-name="T9">przeprowadzenia inwentaryzacji zdawczo-odbiorczej w MŻD w Piotrkowie Trybunalskim ul.Belzacka 97E</text:span></text:p>
          </table:table-cell>
          <table:table-cell table:style-name="Tabela1.D2" office:value-type="string">
            <text:p text:style-name="P5">1<text:span text:style-name="T9">0</text:span>.08.20<text:span text:style-name="T9">22</text:span></text:p>
          </table:table-cell>
        </table:table-row>
        <table:table-row table:style-name="TableLine2019479955488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3"><text:span text:style-name="T4">9</text:span>/20<text:span text:style-name="T8">22</text:span></text:p>
          </table:table-cell>
          <table:table-cell table:style-name="Tabela1.A2" office:value-type="string">
            <text:p text:style-name="P12">Zarządzenie Nr 9/20<text:span text:style-name="T8">22</text:span> w sprawie zmian w Regulaminie Gospodarowania Środkami ZFŚS <text:span text:style-name="T7">MŻD w Piotrkowie Trybunalskim</text:span></text:p>
          </table:table-cell>
          <table:table-cell table:style-name="Tabela1.D2" office:value-type="string">
            <text:p text:style-name="P12"><text:span text:style-name="T8">03</text:span>.0<text:span text:style-name="T8">8</text:span>.20<text:span text:style-name="T8">22</text:span></text:p>
          </table:table-cell>
        </table:table-row>
        <table:table-row table:style-name="TableLine2019479963376">
          <table:table-cell table:style-name="Tabela1.A2" office:value-type="string">
            <text:p text:style-name="P10"><text:span text:style-name="T4">8</text:span>.</text:p>
          </table:table-cell>
          <table:table-cell table:style-name="Tabela1.A2" office:value-type="string">
            <text:p text:style-name="P13"><text:span text:style-name="T4">8</text:span>/20<text:span text:style-name="T1">22</text:span></text:p>
          </table:table-cell>
          <table:table-cell table:style-name="Tabela1.A2" office:value-type="string">
            <text:p text:style-name="P12">Zarządzenie Nr 8/20<text:span text:style-name="T1">22</text:span> w sprawie : <text:span text:style-name="T1">przeprowadzenia inwentaryzacji <text:s/>w </text:span><text:span text:style-name="T7">M</text:span><text:span text:style-name="T1">Ż</text:span><text:span text:style-name="T7">D w Piotrkowie Trybunalskim </text:span><text:span text:style-name="T1">ul.Belzacka 97E</text:span></text:p>
          </table:table-cell>
          <table:table-cell table:style-name="Tabela1.D2" office:value-type="string">
            <text:p text:style-name="P12"><text:span text:style-name="T1">01</text:span>.0<text:span text:style-name="T1">8</text:span>.20<text:span text:style-name="T1">22</text:span></text:p>
          </table:table-cell>
        </table:table-row>
        <table:table-row table:style-name="TableLine2019479952496">
          <table:table-cell table:style-name="Tabela1.A2" office:value-type="string">
            <text:p text:style-name="P10"><text:span text:style-name="T4">7</text:span>.</text:p>
          </table:table-cell>
          <table:table-cell table:style-name="Tabela1.A2" office:value-type="string">
            <text:p text:style-name="P13"><text:span text:style-name="T4">7</text:span>/20<text:span text:style-name="T1">22</text:span></text:p>
          </table:table-cell>
          <table:table-cell table:style-name="Tabela1.A2" office:value-type="string">
            <text:p text:style-name="P12">Zarządzenie Nr 7/20<text:span text:style-name="T1">22</text:span> w sprawie: <text:span text:style-name="T1">wprowadzenia procedury zwrotu dofinansowania obniżenia opłat za pobyt dziecka w </text:span><text:s/><text:span text:style-name="T7">MŻD </text:span><text:span text:style-name="T1">przez ZUS</text:span></text:p>
          </table:table-cell>
          <table:table-cell table:style-name="Tabela1.D2" office:value-type="string">
            <text:p text:style-name="P12"><text:span text:style-name="T1">11</text:span>.0<text:span text:style-name="T1">4</text:span>.20<text:span text:style-name="T1">22</text:span></text:p>
          </table:table-cell>
        </table:table-row>
        <table:table-row table:style-name="TableLine2019479958752">
          <table:table-cell table:style-name="Tabela1.A2" office:value-type="string">
            <text:p text:style-name="P10"><text:span text:style-name="T5">6</text:span>.</text:p>
          </table:table-cell>
          <table:table-cell table:style-name="Tabela1.A2" office:value-type="string">
            <text:p text:style-name="P13"><text:span text:style-name="T5">6</text:span>/20<text:span text:style-name="T1">22</text:span></text:p>
          </table:table-cell>
          <table:table-cell table:style-name="Tabela1.A2" office:value-type="string">
            <text:p text:style-name="P12">Zarządzenie Nr 6/20<text:span text:style-name="T1">22</text:span> w sprawie z<text:span text:style-name="T1">atwierdzenia zmian w Załączniku nr 3 do Regulaminu Organizacyjnego </text:span><text:s/><text:span text:style-name="T7">M</text:span><text:span text:style-name="T1">iejskiego Żłobka Dziennego</text:span><text:span text:style-name="T7"> w Piotrkowie Trybunalskim</text:span></text:p>
          </table:table-cell>
          <table:table-cell table:style-name="Tabela1.D2" office:value-type="string">
            <text:p text:style-name="P12"><text:span text:style-name="T1">11</text:span>.0<text:span text:style-name="T1">4</text:span>.20<text:span text:style-name="T1">22</text:span></text:p>
          </table:table-cell>
        </table:table-row>
        <table:table-row table:style-name="TableLine2019479963648">
          <table:table-cell table:style-name="Tabela1.A2" office:value-type="string">
            <text:p text:style-name="P14">5. </text:p>
          </table:table-cell>
          <table:table-cell table:style-name="Tabela1.A2" office:value-type="string">
            <text:p text:style-name="P14">5/20<text:span text:style-name="T1">22</text:span></text:p>
          </table:table-cell>
          <table:table-cell table:style-name="Tabela1.A2" office:value-type="string">
            <text:p text:style-name="P4">Zarządzenie Nr 5/20<text:span text:style-name="T1">22</text:span> w sprawie: <text:span text:style-name="T7">wprowadzenia</text:span> zmian do Zarządzenia nr 2 <text:span text:style-name="T7">z dnia 2</text:span><text:span text:style-name="T1">5</text:span><text:span text:style-name="T7">.0</text:span><text:span text:style-name="T1">2</text:span><text:span text:style-name="T7">.20</text:span><text:span text:style-name="T1">21</text:span><text:span text:style-name="T7">r. </text:span><text:s/><text:span text:style-name="T7">P</text:span>rzyjętych Zasad Rachunkowości </text:p>
          </table:table-cell>
          <table:table-cell table:style-name="Tabela1.D2" office:value-type="string">
            <text:p text:style-name="P12"><text:span text:style-name="T1">24</text:span>.0<text:span text:style-name="T1">3</text:span>.20<text:span text:style-name="T1">22</text:span></text:p>
          </table:table-cell>
        </table:table-row>
        <table:table-row table:style-name="TableLine2019479968000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4">4/20<text:span text:style-name="T1">22</text:span></text:p>
          </table:table-cell>
          <table:table-cell table:style-name="Tabela1.A2" office:value-type="string">
            <text:p text:style-name="P4">Zarządzenie Nr 4/20<text:span text:style-name="T1">22</text:span> w <text:span text:style-name="T6">s</text:span>prawie <text:span text:style-name="T1">wprowadzenia Regulaminu Zakładowego Funduszu Świadczeń Socjlanych w </text:span><text:span text:style-name="T7"><text:s/>Miejski</text:span><text:span text:style-name="T1">m</text:span><text:span text:style-name="T7"> Żłobk</text:span><text:span text:style-name="T1">u</text:span><text:span text:style-name="T7"> Dzienn</text:span><text:span text:style-name="T1">ym</text:span><text:span text:style-name="T7"> w Piotrkowie Trybunalskim</text:span></text:p>
          </table:table-cell>
          <table:table-cell table:style-name="Tabela1.D2" office:value-type="string">
            <text:p text:style-name="P4">1<text:span text:style-name="T1">0</text:span>.0<text:span text:style-name="T1">1</text:span>.20<text:span text:style-name="T1">22</text:span></text:p>
          </table:table-cell>
        </table:table-row>
        <table:table-row table:style-name="TableLine2019479956032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>3/20<text:span text:style-name="T1">22</text:span></text:p>
          </table:table-cell>
          <table:table-cell table:style-name="Tabela1.A2" office:value-type="string">
            <text:p text:style-name="P4">Zarządzenie Nr 3/20<text:span text:style-name="T1">22</text:span> w sprawie <text:span text:style-name="T1">powołania Komisji ds. Etyki w </text:span><text:span text:style-name="T6"><text:s/>Miejski</text:span><text:span text:style-name="T1">m</text:span><text:span text:style-name="T6"> Żłobk</text:span><text:span text:style-name="T1">u</text:span><text:span text:style-name="T6"> Dzienn</text:span><text:span text:style-name="T1">ym</text:span><text:span text:style-name="T6"> w Piotrkowie Trybunalskim</text:span></text:p>
          </table:table-cell>
          <table:table-cell table:style-name="Tabela1.D2" office:value-type="string">
            <text:p text:style-name="P4"><text:span text:style-name="T1">10</text:span>.01.20<text:span text:style-name="T1">22</text:span></text:p>
          </table:table-cell>
        </table:table-row>
        <table:table-row table:style-name="TableLine2019479969088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>2/20<text:span text:style-name="T1">22</text:span></text:p>
          </table:table-cell>
          <table:table-cell table:style-name="Tabela1.A2" office:value-type="string">
            <text:p text:style-name="P4">Zarządzenie Nr 2/20<text:span text:style-name="T1">22</text:span> w sprawie <text:span text:style-name="T1">odbioru dnia wolnego za dzień 01 stycznia 2022r.</text:span> </text:p>
          </table:table-cell>
          <table:table-cell table:style-name="Tabela1.D2" office:value-type="string">
            <text:p text:style-name="P4"><text:span text:style-name="T18">0</text:span><text:span text:style-name="T1">3</text:span>.01.20<text:span text:style-name="T1">22</text:span></text:p>
          </table:table-cell>
        </table:table-row>
        <table:table-row table:style-name="TableLine2019479953856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>1/20<text:span text:style-name="T1">22</text:span></text:p>
          </table:table-cell>
          <table:table-cell table:style-name="Tabela1.A2" office:value-type="string">
            <text:p text:style-name="P4">Zarządzenie Nr 1/20<text:span text:style-name="T1">22</text:span> w sprawie <text:span text:style-name="T1">wprowadzenia harmonogramu wypłat </text:span><text:s/>w MŻD <text:span text:style-name="T6">w Piotrkowie Trybunalskim</text:span></text:p>
          </table:table-cell>
          <table:table-cell table:style-name="Tabela1.D2" office:value-type="string">
            <text:p text:style-name="P4"><text:span text:style-name="T18">0</text:span><text:span text:style-name="T1">3</text:span>.01.20<text:span text:style-name="T1">22</text:span></text:p>
          </table:table-cell>
        </table:table-row>
      </table:table>
      <text:p text:style-name="P2"/>
      <text:p text:style-name="P2">Odpowiada: Dorota Kałużniak</text:p>
      <text:p text:style-name="P2">Wytworzył: Dorota Kałużni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fo:font-variant="normal" fo:text-transform="none" fo:color="#000000" loext:opacity="100%" style:font-name="Arial1" fo:font-size="12pt" fo:font-style="normal" fo:font-weight="bold" officeooo:paragraph-rsid="00026d6d" style:font-size-asian="12pt" style:font-weight-asian="bold" style:font-size-complex="12pt" style:font-weight-complex="bold"/>
    </style:style>
    <style:style style:name="MT1" style:family="text">
      <style:text-properties officeooo:rsid="000df030"/>
    </style:style>
    <style:style style:name="MT2" style:family="text">
      <style:text-properties officeooo:rsid="001c3c56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Wykaz zarządzeń wydanych przez <text:span text:style-name="MT1">D</text:span>yrektora <text:span text:style-name="MT2">Miejskiego Żłobka Dziennego</text:span> w 20<text:span text:style-name="MT1">22</text:span> roku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1T10:53:22.579000000</meta:creation-date>
    <dc:date>2024-04-29T09:55:00.085000000</dc:date>
    <meta:editing-duration>PT1H23M54S</meta:editing-duration>
    <meta:editing-cycles>18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71" meta:word-count="335" meta:character-count="2446" meta:non-whitespace-character-count="2169"/>
  </office:meta>
</office:document-meta>
</file>